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7D0000007DC754DF9D9AF412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Black" svg:font-family="'Arial Black'"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text-properties fo:language="en" fo:country="US"/>
    </style:style>
    <style:style style:name="P3" style:family="paragraph" style:parent-style-name="Header">
      <style:paragraph-properties fo:text-align="end" style:justify-single-word="false"/>
      <style:text-properties fo:language="en" fo:country="US"/>
    </style:style>
    <style:style style:name="P4" style:family="paragraph" style:parent-style-name="Header">
      <style:paragraph-properties fo:margin-left="0cm" fo:margin-right="0cm" fo:text-align="end" style:justify-single-word="false" fo:text-indent="6.244cm" style:auto-text-indent="false"/>
    </style:style>
    <style:style style:name="P5" style:family="paragraph" style:parent-style-name="Heading_20_2">
      <style:paragraph-properties fo:margin-top="0.212cm" fo:margin-bottom="0.353cm" loext:contextual-spacing="false"/>
    </style:style>
    <style:style style:name="P6" style:family="paragraph" style:parent-style-name="Heading_20_2" style:list-style-name="WWNum15">
      <style:paragraph-properties fo:margin-top="0.212cm" fo:margin-bottom="0.353cm" loext:contextual-spacing="false"/>
    </style:style>
    <style:style style:name="P7" style:family="paragraph" style:parent-style-name="Heading_20_2">
      <style:paragraph-properties fo:margin-top="0.212cm" fo:margin-bottom="0.353cm" loext:contextual-spacing="false"/>
      <style:text-properties fo:language="en" fo:country="US"/>
    </style:style>
    <style:style style:name="P8" style:family="paragraph" style:parent-style-name="Heading_20_2">
      <style:paragraph-properties fo:margin-left="1.249cm" fo:margin-right="0cm" fo:margin-top="0.212cm" fo:margin-bottom="0.353cm" loext:contextual-spacing="false" fo:text-indent="0cm" style:auto-text-indent="false"/>
    </style:style>
    <style:style style:name="P9" style:family="paragraph" style:parent-style-name="Heading_20_2">
      <style:paragraph-properties fo:margin-left="0cm" fo:margin-right="0cm" fo:margin-top="0.212cm" fo:margin-bottom="0.353cm" loext:contextual-spacing="false" fo:text-indent="1.249cm" style:auto-text-indent="false"/>
    </style:style>
    <style:style style:name="P10" style:family="paragraph" style:parent-style-name="List_20_Paragraph" style:list-style-name="WWNum13"/>
    <style:style style:name="P11" style:family="paragraph" style:parent-style-name="List_20_Paragraph">
      <style:paragraph-properties fo:margin-top="0.212cm" fo:margin-bottom="0cm" loext:contextual-spacing="true"/>
    </style:style>
    <style:style style:name="P12" style:family="paragraph" style:parent-style-name="List_20_Paragraph">
      <style:paragraph-properties fo:margin-top="0.212cm" fo:margin-bottom="0cm" loext:contextual-spacing="true"/>
      <style:text-properties fo:color="#1f497d" fo:language="en" fo:country="US"/>
    </style:style>
    <style:style style:name="P13" style:family="paragraph" style:parent-style-name="List_20_Paragraph">
      <style:paragraph-properties fo:margin-top="0.212cm" fo:margin-bottom="0cm" loext:contextual-spacing="true"/>
      <style:text-properties fo:color="#7f7f7f" fo:language="en" fo:country="US" fo:font-style="italic" style:font-style-asian="italic"/>
    </style:style>
    <style:style style:name="P14" style:family="paragraph" style:parent-style-name="List_20_Paragraph">
      <style:paragraph-properties fo:margin-top="0.212cm" fo:margin-bottom="0cm" loext:contextual-spacing="true"/>
      <style:text-properties fo:color="#4bacc6" fo:language="en" fo:country="US" fo:font-style="italic" style:font-style-asian="italic"/>
    </style:style>
    <style:style style:name="P15" style:family="paragraph" style:parent-style-name="Standard">
      <style:text-properties fo:font-size="20pt" fo:font-weight="bold" style:font-size-asian="20pt" style:font-weight-asian="bold" style:font-size-complex="20pt"/>
    </style:style>
    <style:style style:name="P1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font-size="16pt" fo:language="en" fo:country="US" fo:font-weight="bold" style:font-size-asian="16pt" style:font-weight-asian="bold" style:font-size-complex="16pt"/>
    </style:style>
    <style:style style:name="P19" style:family="paragraph" style:parent-style-name="Standard">
      <style:paragraph-properties fo:text-align="center" style:justify-single-word="false"/>
      <style:text-properties fo:font-size="14pt" fo:language="en" fo:country="US" fo:font-weight="bold" style:font-size-asian="14pt" style:font-weight-asian="bold" style:font-size-complex="14pt"/>
    </style:style>
    <style:style style:name="P20" style:family="paragraph" style:parent-style-name="Standard">
      <style:paragraph-properties fo:text-align="center" style:justify-single-word="false"/>
      <style:text-properties fo:font-size="14pt" fo:language="en" fo:country="US" style:font-size-asian="14pt" style:font-size-complex="14pt"/>
    </style:style>
    <style:style style:name="P21" style:family="paragraph" style:parent-style-name="Standard">
      <style:text-properties fo:font-size="14pt" fo:font-weight="bold" style:font-size-asian="14pt" style:font-weight-asian="bold" style:font-size-complex="14pt"/>
    </style:style>
    <style:style style:name="P22" style:family="paragraph" style:parent-style-name="Standard">
      <style:text-properties fo:language="en" fo:country="US"/>
    </style:style>
    <style:style style:name="P23" style:family="paragraph" style:parent-style-name="Standard">
      <style:text-properties fo:language="en" fo:country="US" style:language-asian="en" style:country-asian="US"/>
    </style:style>
    <style:style style:name="P24" style:family="paragraph" style:parent-style-name="Standard">
      <style:text-properties fo:language="en" fo:country="US" fo:font-style="italic" style:font-style-asian="italic"/>
    </style:style>
    <style:style style:name="P25" style:family="paragraph" style:parent-style-name="Standard">
      <style:text-properties style:font-name="Century Gothic" fo:font-size="14pt" fo:font-weight="bold" style:font-size-asian="14pt" style:font-weight-asian="bold" style:font-size-complex="14pt"/>
    </style:style>
    <style:style style:name="P26" style:family="paragraph" style:parent-style-name="Standard">
      <style:paragraph-properties fo:margin-top="0.212cm" fo:margin-bottom="0cm" loext:contextual-spacing="false"/>
    </style:style>
    <style:style style:name="P27" style:family="paragraph" style:parent-style-name="Standard">
      <style:paragraph-properties fo:margin-top="0.212cm" fo:margin-bottom="0cm" loext:contextual-spacing="false" fo:text-align="center" style:justify-single-word="false"/>
    </style:style>
    <style:style style:name="P28" style:family="paragraph" style:parent-style-name="Standard">
      <style:paragraph-properties fo:margin-top="0.212cm" fo:margin-bottom="0cm" loext:contextual-spacing="false"/>
      <style:text-properties fo:color="#4f81bd" fo:font-style="italic" style:font-style-asian="italic" style:font-weight-complex="bold"/>
    </style:style>
    <style:style style:name="P29" style:family="paragraph" style:parent-style-name="Standard">
      <style:paragraph-properties fo:margin-top="0.212cm" fo:margin-bottom="0cm" loext:contextual-spacing="false"/>
      <style:text-properties fo:color="#4f81bd" fo:language="en" fo:country="US" fo:font-style="italic" style:font-style-asian="italic" style:font-weight-complex="bold"/>
    </style:style>
    <style:style style:name="P30" style:family="paragraph" style:parent-style-name="Standard">
      <style:paragraph-properties fo:margin-top="0.212cm" fo:margin-bottom="0cm" loext:contextual-spacing="false"/>
      <style:text-properties fo:language="en" fo:country="US"/>
    </style:style>
    <style:style style:name="P31" style:family="paragraph" style:parent-style-name="Standard">
      <style:paragraph-properties fo:margin-top="0.212cm" fo:margin-bottom="0cm" loext:contextual-spacing="false" fo:text-align="center" style:justify-single-word="false"/>
      <style:text-properties fo:language="en" fo:country="US"/>
    </style:style>
    <style:style style:name="P32" style:family="paragraph" style:parent-style-name="Standard">
      <style:paragraph-properties fo:margin-top="0.212cm" fo:margin-bottom="0cm" loext:contextual-spacing="false"/>
      <style:text-properties fo:font-size="14pt" fo:language="en" fo:country="US" fo:font-weight="bold" style:font-size-asian="14pt" style:font-weight-asian="bold" style:font-size-complex="14pt"/>
    </style:style>
    <style:style style:name="P33" style:family="paragraph" style:parent-style-name="Standard">
      <style:paragraph-properties fo:margin-left="1.249cm" fo:margin-right="0cm" fo:margin-top="0.212cm" fo:margin-bottom="0cm" loext:contextual-spacing="false" fo:text-indent="0cm" style:auto-text-indent="false"/>
    </style:style>
    <style:style style:name="P34" style:family="paragraph" style:parent-style-name="Standard">
      <style:paragraph-properties fo:margin-left="1.249cm" fo:margin-right="0cm" fo:margin-top="0.212cm" fo:margin-bottom="0cm" loext:contextual-spacing="false" fo:text-indent="0cm" style:auto-text-indent="false"/>
      <style:text-properties fo:color="#1f497d" fo:language="en" fo:country="US" fo:font-style="italic" style:font-style-asian="italic" style:font-weight-complex="bold"/>
    </style:style>
    <style:style style:name="P35" style:family="paragraph" style:parent-style-name="Standard" style:master-page-name="First_20_Page">
      <style:paragraph-properties fo:text-align="center" style:justify-single-word="false" style:page-number="auto"/>
      <style:text-properties fo:font-size="20pt" fo:font-weight="bold" style:font-size-asian="20pt" style:font-weight-asian="bold" style:font-size-complex="20pt"/>
    </style:style>
    <style:style style:name="P36" style:family="paragraph" style:parent-style-name="paragraph">
      <style:paragraph-properties style:vertical-align="baseline"/>
    </style:style>
    <style:style style:name="P37" style:family="paragraph" style:parent-style-name="paragraph">
      <style:paragraph-properties style:vertical-align="baseline"/>
      <style:text-properties fo:language="en" fo:country="US"/>
    </style:style>
    <style:style style:name="P38" style:family="paragraph">
      <loext:graphic-properties draw:fill="solid" draw:fill-color="#a0a0a0"/>
      <style:paragraph-properties fo:text-align="center"/>
    </style:style>
    <style:style style:name="P39" style:family="paragraph">
      <loext:graphic-properties draw:fill="none"/>
      <style:paragraph-properties fo:text-align="center"/>
      <style:text-properties fo:font-size="18pt"/>
    </style:style>
    <style:style style:name="T1" style:family="text">
      <style:text-properties fo:font-size="16pt" fo:language="en" fo:country="US" fo:font-weight="bold" style:font-size-asian="16pt" style:font-weight-asian="bold" style:font-size-complex="16pt"/>
    </style:style>
    <style:style style:name="T2" style:family="text">
      <style:text-properties fo:font-size="16pt" fo:language="en" fo:country="US" fo:font-style="italic" fo:font-weight="bold" style:font-size-asian="16pt" style:font-style-asian="italic" style:font-weight-asian="bold" style:font-size-complex="16pt"/>
    </style:style>
    <style:style style:name="T3" style:family="text">
      <style:text-properties fo:font-size="16pt" fo:language="en" fo:country="US" fo:font-style="italic" fo:font-weight="bold" style:font-size-asian="16pt" style:font-style-asian="italic" style:font-weight-asian="bold" style:font-size-complex="16pt" fo:background-color="#ffff00"/>
    </style:style>
    <style:style style:name="T4" style:family="text">
      <style:text-properties fo:language="en" fo:country="US"/>
    </style:style>
    <style:style style:name="T5" style:family="text">
      <style:text-properties fo:color="#4f81bd" fo:font-size="20pt" fo:font-weight="bold" style:font-size-asian="20pt" style:font-weight-asian="bold" style:font-size-complex="20pt"/>
    </style:style>
    <style:style style:name="T6" style:family="text">
      <style:text-properties fo:color="#4f81bd" fo:language="en" fo:country="US" fo:font-style="italic" style:font-style-asian="italic" style:font-weight-complex="bold"/>
    </style:style>
    <style:style style:name="T7" style:family="text">
      <style:text-properties fo:color="#4f81bd" fo:language="en" fo:country="US" fo:font-style="italic" style:font-style-asian="italic"/>
    </style:style>
    <style:style style:name="T8" style:family="text">
      <style:text-properties fo:color="#4f81bd" style:font-name="Times New Roman" fo:font-size="12pt" fo:language="en" fo:country="US" fo:font-style="italic" fo:font-weight="normal" style:font-size-asian="12pt" style:language-asian="nb" style:country-asian="NO" style:font-style-asian="italic" style:font-weight-asian="normal" style:font-size-complex="12pt"/>
    </style:style>
    <style:style style:name="T9" style:family="text">
      <style:text-properties fo:font-size="14pt" fo:language="en" fo:country="US" fo:font-weight="bold" style:font-size-asian="14pt" style:font-weight-asian="bold" style:font-size-complex="14pt"/>
    </style:style>
    <style:style style:name="T10" style:family="text">
      <style:text-properties fo:font-size="14pt" fo:language="en" fo:country="US" fo:font-weight="bold" style:font-size-asian="14pt" style:font-weight-asian="bold" style:font-size-complex="14pt" fo:background-color="#ffff00"/>
    </style:style>
    <style:style style:name="T11" style:family="text">
      <style:text-properties fo:font-size="14pt" fo:language="en" fo:country="US" fo:font-weight="bold" style:font-size-asian="14pt" style:language-asian="en" style:country-asian="US" style:font-weight-asian="bold" style:font-size-complex="13pt"/>
    </style:style>
    <style:style style:name="T12" style:family="text">
      <style:text-properties fo:font-size="14pt" fo:language="en" fo:country="US" style:font-size-asian="14pt" style:font-size-complex="14pt"/>
    </style:style>
    <style:style style:name="T13" style:family="text">
      <style:text-properties fo:font-size="14pt" fo:language="en" fo:country="US" style:font-size-asian="14pt" style:font-size-complex="14pt" fo:background-color="#ffff00"/>
    </style:style>
    <style:style style:name="T14" style:family="text">
      <style:text-properties fo:font-size="14pt" fo:language="en" fo:country="US" fo:font-style="italic" fo:font-weight="bold" style:font-size-asian="14pt" style:font-style-asian="italic" style:font-weight-asian="bold" style:font-size-complex="14pt" fo:background-color="#ffff00"/>
    </style:style>
    <style:style style:name="T15" style:family="text">
      <style:text-properties fo:font-size="14pt" fo:language="en" fo:country="US" fo:font-style="italic" style:font-size-asian="14pt" style:font-style-asian="italic" style:font-size-complex="14pt" fo:background-color="#ffff00"/>
    </style:style>
    <style:style style:name="T16" style:family="text">
      <style:text-properties fo:font-size="14pt" fo:font-weight="bold" style:font-size-asian="14pt" style:font-weight-asian="bold" style:font-size-complex="14pt"/>
    </style:style>
    <style:style style:name="T17" style:family="text">
      <style:text-properties fo:color="#0070c0" style:font-name="Cambria" fo:font-size="11pt" fo:language="en" fo:country="US" fo:font-style="italic" style:font-size-asian="11pt" style:font-style-asian="italic" style:font-size-complex="11pt" style:font-style-complex="italic"/>
    </style:style>
    <style:style style:name="T18" style:family="text">
      <style:text-properties fo:color="#0070c0" fo:language="en" fo:country="US" fo:font-style="italic" style:font-style-asian="italic"/>
    </style:style>
    <style:style style:name="T19" style:family="text">
      <style:text-properties fo:color="#0070c0" fo:language="en" fo:country="US"/>
    </style:style>
    <style:style style:name="T20" style:family="text">
      <style:text-properties fo:color="#0070c0" fo:font-style="italic" style:font-style-asian="italic"/>
    </style:style>
    <style:style style:name="T21" style:family="text">
      <style:text-properties style:font-name="Times New Roman"/>
    </style:style>
    <style:style style:name="T22" style:family="text">
      <style:text-properties style:font-name="Times New Roman" fo:language="en" fo:country="US"/>
    </style:style>
    <style:style style:name="T23" style:family="text">
      <style:text-properties style:font-name="Times New Roman" fo:font-size="12pt" fo:language="en" fo:country="US" fo:font-weight="normal" style:font-size-asian="12pt" style:language-asian="nb" style:country-asian="NO" style:font-weight-asian="normal" style:font-size-complex="12pt"/>
    </style:style>
    <style:style style:name="T24" style:family="text">
      <style:text-properties style:font-name="Times New Roman" fo:font-size="12pt" fo:language="en" fo:country="US" fo:font-style="italic" fo:font-weight="normal" style:font-size-asian="12pt" style:language-asian="nb" style:country-asian="NO" style:font-style-asian="italic" style:font-weight-asian="normal" style:font-size-complex="12pt"/>
    </style:style>
    <style:style style:name="T25" style:family="text">
      <style:text-properties fo:color="#1f497d" fo:language="en" fo:country="US" fo:font-style="italic" style:font-style-asian="italic"/>
    </style:style>
    <style:style style:name="T26" style:family="text">
      <style:text-properties fo:color="#1f497d" fo:language="en" fo:country="US" fo:font-style="italic" style:font-style-asian="italic" style:font-weight-complex="bold"/>
    </style:style>
    <style:style style:name="T27" style:family="text">
      <style:text-properties fo:font-size="18pt" fo:language="en" fo:country="US" fo:font-weight="bold" style:font-size-asian="18pt" style:font-weight-asian="bold" style:font-size-complex="18pt"/>
    </style:style>
    <style:style style:name="T28" style:family="text">
      <style:text-properties fo:color="#4bacc6" fo:language="en" fo:country="US" fo:font-style="italic" style:font-style-asian="italic"/>
    </style:style>
    <style:style style:name="T29" style:family="text">
      <style:text-properties fo:font-size="10pt" style:font-size-asian="10pt" style:font-size-complex="10pt"/>
    </style:style>
    <style:style style:name="T30" style:family="text">
      <style:text-properties fo:font-size="10pt" fo:language="en" fo:country="US" style:font-size-asian="10pt"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draw:auto-grow-height="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false" loext:rel-width-rel="page"/>
    </style:style>
    <style:style style:name="gr2" style:family="graphic">
      <style:graphic-properties draw:stroke="solid" svg:stroke-width="0.026cm" svg:stroke-color="#00000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16"/>
      <text:p text:style-name="P15"/>
      <text:p text:style-name="P15"/>
      <text:p text:style-name="P17"><text:span text:style-name="T1">AGREEMENT BETWEEN DATA PROCESSOR AND SUB-PROCESSOR ON PROCESSING PERSONAL DATA</text:span></text:p>
      <text:p text:style-name="P18"/>
      <text:p text:style-name="P17"><text:span text:style-name="T1">(SUB-PROCESSOR AGREEMENT)</text:span></text:p>
      <text:p text:style-name="P27"><text:span text:style-name="T4">According to applicable Norwegian personal data legislation and EUs General Data Protection Regulation 2016/679 of 27 April 2016 (“GDPR”), (especially article 28 nr. 4, cf. nr. 3), the following data processor agreement is made:</text:span></text:p>
      <text:p text:style-name="P17"><draw:rect text:anchor-type="as-char" style:rel-width="99%" draw:z-index="11" draw:style-name="gr1" draw:text-style-name="P38" svg:width="16.832cm" svg:height="0.003cm"><text:p/></draw:rect></text:p>
      <text:p text:style-name="P27"><text:span text:style-name="T3">[Sub-title related to the specific project/conditions]</text:span></text:p>
      <text:p text:style-name="P27"><text:span text:style-name="T9">(«Agreement»)</text:span></text:p>
      <text:p text:style-name="P19"/>
      <text:p text:style-name="P17"><text:span text:style-name="T12">between</text:span></text:p>
      <text:p text:style-name="P20"/>
      <text:p text:style-name="P27"><text:span text:style-name="T14">Name of institution/company</text:span><text:span text:style-name="T10">]</text:span></text:p>
      <text:p text:style-name="P27"><text:span text:style-name="T13">[</text:span><text:span text:style-name="T15">org.no</text:span><text:span text:style-name="T13">.]</text:span></text:p>
      <text:p text:style-name="P27"><text:span text:style-name="T10"><text:s/>(“Data Processor”)</text:span></text:p>
      <text:p text:style-name="P19"/>
      <text:p text:style-name="P17"><text:span text:style-name="T12">and</text:span></text:p>
      <text:p text:style-name="P20"/>
      <text:p text:style-name="P27"><text:span text:style-name="T14">Name of institution/company</text:span><text:span text:style-name="T10">]</text:span></text:p>
      <text:p text:style-name="P27"><text:span text:style-name="T13">[</text:span><text:span text:style-name="T15">org.no</text:span><text:span text:style-name="T13">.]</text:span></text:p>
      <text:p text:style-name="P27"><text:span text:style-name="T10"><text:s/>(“Sub-processor”)</text:span></text:p>
      <text:p text:style-name="P28"/>
      <text:p text:style-name="P26"><text:span text:style-name="T6">IMPORTANT NOTE ON THE USE OF THIS TEMPLATE:</text:span></text:p>
      <text:p text:style-name="P26"><text:span text:style-name="T6">Note that the individual sub-processor agreement to serve its purpose must be a direct reflection of similar provisions in the main data processor agreement between the controller and the data processor. This template is based on the fact that UiO's standard template for (main) data processor agreement is used between the controller and the data processor. In all cases, regardless of the contract template used for the main data processor agreement, it is important that all provisions of the sub-processor agreement are quality assured carefully against all provisions of the master data processor agreement to verify that each provision is properly mirrored from the data processor to the sub-processor, cf. GDPR Article 28 (4)]</text:span></text:p>
      <text:p text:style-name="P36"><text:soft-page-break/><text:span text:style-name="normaltextrun1"><text:span text:style-name="T17">Text in italics should be removed and replaced with relevant text, or with one of several alternatives where applicable. </text:span></text:span></text:p>
      <text:p text:style-name="P29"/>
      <text:list xml:id="list1674399814" text:style-name="WWNum13">
        <text:list-item>
          <text:p text:style-name="P10"><text:span text:style-name="T11">Purpose of the Agreement </text:span></text:p>
        </text:list-item>
      </text:list>
      <text:p text:style-name="P26"><text:span text:style-name="T4">The purpose of the Agreement is to regulate rights and obligations in relation to the applicable Norwegian personal data legislation and EUs General Data Protection Regulation 2016/679 of 27 April 2016 (“GDPR”).</text:span></text:p>
      <text:p text:style-name="P26"><text:span text:style-name="T4">The Agreement governs the processing of personal data by sub-processors on behalf of data processors, including the collection, registration, compilation, storage or disclosure of personal data, or combinations thereof, in connection with </text:span><text:span text:style-name="T18">[name of project] </text:span><text:span text:style-name="T4">in accordance with agreement between the parties entered into </text:span><text:span text:style-name="T18">[date]</text:span><text:span text:style-name="T19"> </text:span><text:span text:style-name="T4">("Main Agreement").</text:span></text:p>
      <text:p text:style-name="P26"><text:span text:style-name="T4">Sub-processor understands that the Data Processor acts on behalf of a Data Controller for the personal data covered by the agreement, and that Sub-processor are subject to similar obligations as the Data Processor is required by the Data Controller in accordance with Article 28 (4) GDPR.</text:span></text:p>
      <text:p text:style-name="P26"><text:span text:style-name="T4">The agreement shall ensure that personal data is not used illegally, unlawfully or that the information is processed in ways that lead to unauthorized access, alteration, deletion, damage, loss or inaccessibility.</text:span></text:p>
      <text:p text:style-name="P26"><text:span text:style-name="T4">In the event of a conflict, the terms of this agreement shall precede the privacy statement of the Sub-processor or the terms of other agreements entered into between the Data Processor and the Sub-processor in connection with the main agreement.</text:span></text:p>
      <text:p text:style-name="P26"><text:span text:style-name="T4">It must be stated in Annex 1 to the agreement if the Sub-processor can use its own sub-contractors under the Agreement, including for storage, processing or other use, cf. clause 8.</text:span></text:p>
      <text:p text:style-name="P26"><text:span text:style-name="T4">The purpose of the processing, the types of processing activities, categories of data subjects and the types of personal data that will be processed are set out in Annex 1 of the Agreement. These conditions cannot be changed by either party without a new agreement or an amendment to the agreement being signed.</text:span></text:p>
      <text:p text:style-name="P23"><text:bookmark-start text:name="_Toc231181834"/></text:p>
      <text:h text:style-name="P5" text:outline-level="2"><text:span text:style-name="T21">2. Inst</text:span><text:bookmark-end text:name="_Toc231181834"/><text:span text:style-name="T21">ructions</text:span></text:h>
      <text:p text:style-name="P26"><text:span text:style-name="T4">Sub-processors shall follow the written and documented instructions for the processing of personal data that the Data Processor has decided to apply.</text:span></text:p>
      <text:p text:style-name="P26"><text:span text:style-name="T4">Sub-data processors undertake to comply with all obligations in accordance with the applicable Norwegian personal data law applicable to the processing of personal data.</text:span></text:p>
      <text:p text:style-name="P26"><text:span text:style-name="T4">Sub-processor undertakes to notify Data Processor if Sub-processor receives instructions from Data Processor that violates the privacy regulations.</text:span></text:p>
      <text:p text:style-name="P33"><text:span text:style-name="T18">Note: Detailed instructions for Sub-processor can be attached as an appendix to the Agreement.</text:span></text:p>
      <text:p text:style-name="P22"><text:bookmark-start text:name="_Toc231181835"/></text:p>
      <text:h text:style-name="P5" text:outline-level="2"><text:span text:style-name="T22">3. </text:span><text:bookmark-end text:name="_Toc231181835"/><text:span text:style-name="T22">The rights of registered subjects</text:span></text:h>
      <text:p text:style-name="P26"><text:span text:style-name="T4">The Sub-processor is obliged to assist the Data Processor in the treatment of the data subject's compliance with the data subject's rights in accordance with current Norwegian personal data legislation.</text:span></text:p>
      <text:p text:style-name="P26"><text:soft-page-break/><text:span text:style-name="T4">The data subject's rights include the right to information on how his or her personal data is processed, the right to demand access to his own personal data, the right to demand rectification or deletion of his personal data and the right to demand the processing of his personal data.</text:span></text:p>
      <text:p text:style-name="P26"><text:span text:style-name="T4">To the extent applicable, the Sub-processor shall assist the Data Processor in connection with the Data Controller's protection of data subjects' right to data portability and the right to oppose automatic decisions, including profiling.</text:span></text:p>
      <text:p text:style-name="P26"><text:span text:style-name="T4">Sub-processor is liable to the data subject if errors or negligence of Sub-processor incurs the recorded financial or non-financial losses due to their rights or privacy being violated.</text:span></text:p>
      <text:p text:style-name="P30"/>
      <text:p text:style-name="P26"><text:span text:style-name="T16">4. Satisfactory information security</text:span></text:p>
      <text:p text:style-name="P26"><text:span text:style-name="T4">Sub-processor shall ensure appropriate technical, physical and organizational security measures to protect personal data covered by this Agreement against unauthorized or unlawful access, alteration, deletion, damage, loss or inaccessibility.</text:span></text:p>
      <text:p text:style-name="P26"><text:span text:style-name="T4">Sub-processor must document their own security organization, guidelines and procedures for security work, risk assessments and established technical, physical or organizational security measures. The documentation should be available to the data processor. Data Processor can provide the Data Controller with access to the documentation so that the Data Controller can fulfill his/her duties under the current Norwegian personal data legislation.</text:span></text:p>
      <text:p text:style-name="P26"><text:span text:style-name="T4">Sub-processor will establish continuity and contingency plans for effective management of serious security incidents. The documentation should be available to the Data Processor. The Data Processor can provide the Data Controller with access to the documentation so that the Data Controller can fulfill his/her duties under the current Norwegian personal data legislation.</text:span></text:p>
      <text:p text:style-name="P26"><text:span text:style-name="T4">Sub-processor shall provide sufficient information and training to their own employees in order to safeguard the security of personal data processed on behalf of the Data Processor.</text:span></text:p>
      <text:p text:style-name="P26"><text:span text:style-name="T4">Sub-processor must document the training of their own employees in information security. The documentation should be available to the Data Processor. The Data Processor can provide the Data Controller with access to the documentation so that the Data Controller can fulfill his/her duties under the current Norwegian personal data legislation.</text:span></text:p>
      <text:p text:style-name="P12"/>
      <text:p text:style-name="P11"><text:span text:style-name="T25">Note: It may be necessary to specify the most important security measures implemented by the Sub-processor, possibly referring to documents or publications explaining how the Sub-processor works with information security and the security measures established for the service in question. The concretizations can be included in the Agreement itself or in annex to the Agreement.</text:span></text:p>
      <text:p text:style-name="P30"/>
      <text:p text:style-name="P26"><text:span text:style-name="T16">5. Confidentiality</text:span></text:p>
      <text:p text:style-name="P26"><text:span text:style-name="T4">Only employees of Sub-processor who have a service need for access to personal data managed on behalf of a Data Processor can be granted such access. The Sub-processor is required to document access control policies and procedures. The documentation should be available to the Data Processor. The Data Processor can provide the Data Controller with </text:span><text:soft-page-break/><text:span text:style-name="T4">access to the documentation so that the Data Controller can fulfill his/her duties under the current Norwegian personal data legislation.</text:span></text:p>
      <text:p text:style-name="P26"><text:span text:style-name="T4">Sub-Processors shall ensure that employees of Sub-Processors are subject to a duty of confidentiality regarding documentation and personal data that they may have access to in accordance with this Agreement. This provision also applies after termination of the agreement.</text:span></text:p>
      <text:p text:style-name="P26"><text:span text:style-name="T4">Norwegian law may limit the scope of the duty of confidentiality for employees of sub-processors and sub-contractors.</text:span></text:p>
      <text:p text:style-name="P32"/>
      <text:p text:style-name="P26"><text:span text:style-name="T16">6. Access to documentation</text:span></text:p>
      <text:p text:style-name="P26"><text:span text:style-name="T4">The Sub-processor is obliged to provide the Data Processor with access to all documentation that is necessary for the Data Processor to assist Data Controller to fulfill his/her duties under the current Norwegian personal data legislation.</text:span></text:p>
      <text:p text:style-name="P26"><text:span text:style-name="T4">Sub-Processor is obliged to provide the Data Processor with access to other relevant documentation that enables the Data Processor to assess whether the Sub-processor complies with the terms of this Agreement.</text:span></text:p>
      <text:p text:style-name="P26"><text:span text:style-name="T4">The Data Processor may provide the Data Controller with access to the documentation to enable the controller to fulfill his/her obligations under the applicable Norwegian personal data legislation, but also has a duty of confidentiality with regard to confidential documentation that the Sub-processor makes available to the Data Processor.</text:span></text:p>
      <text:p text:style-name="P30"/>
      <text:p text:style-name="P26"><text:span text:style-name="T9">7. Duty to notify in case of security breach</text:span></text:p>
      <text:p text:style-name="P26"><text:span text:style-name="T4">Sub-processor shall notify the Data Processor without undue delay if personal data processed on behalf of the Data Processor is exposed to security breaches which entail a risk of violations of the data subjects' privacy.</text:span></text:p>
      <text:p text:style-name="P26"><text:span text:style-name="T4">The notification to the Data Processor shall include, as a minimum, information describing the breach, which data subjects are affected by the breach, what personal information is affected by the breach, what immediate action has been taken to deal with the breach, and any preventive measures that may have been taken to avoid it similar events in the future.</text:span></text:p>
      <text:p text:style-name="P26"><text:span text:style-name="T4">The Data Processor is responsible for ensuring that notifications of security breaches from the Sub-processor are passed on to the Data Controller.</text:span></text:p>
      <text:p text:style-name="P30"><text:bookmark text:name="_Toc231181836"/></text:p>
      <text:list xml:id="list4028161266" text:style-name="WWNum15">
        <text:list-item>
          <text:h text:style-name="P6" text:outline-level="2"><text:span text:style-name="T21">Subcontractors</text:span></text:h>
        </text:list-item>
      </text:list>
      <text:p text:style-name="P26"><text:span text:style-name="T4">Sub-processor is obliged to enter into separate agreements with any subcontractors that regulate the subcontractor's processing of personal data on behalf of Sub-processor.</text:span></text:p>
      <text:p text:style-name="P26"><text:span text:style-name="T4">In agreements between Sub-processor and subcontractors, subcontractors shall be required to fulfill all obligations that the Sub-processor itself is subject to under this Agreement. The sub-processor is required to submit the agreements to Data processor on request. The Data Processor may submit the agreements to the Data Controller.</text:span></text:p>
      <text:p text:style-name="P26"><text:soft-page-break/><text:span text:style-name="T4">Sub-processor shall verify that all subcontractors comply with their contractual obligations, in particular that information security is satisfactory and that subcontractor employees are aware of their obligations and fulfill them.</text:span></text:p>
      <text:p text:style-name="P26"><text:span text:style-name="T4">Data Processor approves that the Sub-processor engages the subcontractors listed in Appendix 1 to this Agreement.</text:span></text:p>
      <text:p text:style-name="P26"><text:span text:style-name="T4">Sub-processor cannot engage subcontractors other than those listed in Appendix 1 without prior approval of the Data Processor. In the event of such a change, an amendment document must be attached as an annex to this Agreement, dated and signed by both parties.</text:span></text:p>
      <text:p text:style-name="P26"><text:span text:style-name="T4">Sub-processor is liable for damages in accordance with Clause 13 for financial losses of the Data Processor due to illegal or unlawful processing of personal data or insufficient information security of subcontractors.</text:span></text:p>
      <text:p text:style-name="P30"/>
      <text:p text:style-name="P26"><text:span text:style-name="T9">9. Transfer to countries outside the EU/EEA</text:span></text:p>
      <text:p text:style-name="P33"><text:span text:style-name="T26">Note: Personal data processed by a sub-processor on behalf of a data processor may be transferred to countries outside the EU / EEA (third countries). Such transfer may occur under certain conditions. The rules on transfer to third countries can be found in Articles 45-47 and 49 of the EU's Privacy Regulation. The rules also apply to backup and other transfer of personal data that occurs in connection with the administration of the service in question, such as support. These rules mean, among other things, that the transfer will be legal if it happens to an EU-approved third country, to US companies in the United States that have joined the Privacy Shield scheme for the type of information provided in that particular company's affiliation, or on the basis of EU standard contracts for the transfer of personal data to third-country data processors (EU's "Standard Contractual Clauses"). Use of the latter requires the agreement to be entered into directly between the controller and the sub-processor, which is often arranged by a contract authorization from the controller to the data processor. A privacy lawyer should be conferred in these cases.</text:span></text:p>
      <text:p text:style-name="P34"/>
      <text:p text:style-name="P33"><text:span text:style-name="T26">Include if relevant:</text:span></text:p>
      <text:p text:style-name="P24"/>
      <text:p text:style-name="Standard"><text:span text:style-name="T4">Personal data processed under this Agreement will be transferred to, or accessed from, the following recipient countries outside the EU/EEA:</text:span></text:p>
      <text:p text:style-name="Standard"><text:span text:style-name="T4"><text:s/>…………………………………………………………………………………………………... </text:span><text:span text:style-name="T18">(recipient country name)</text:span></text:p>
      <text:p text:style-name="P22"/>
      <text:p text:style-name="Standard"><text:span text:style-name="T4">The legal basis for the transfer of personal data to the said recipient countries outside the EU/EEA is:</text:span></text:p>
      <text:p text:style-name="Standard"><text:span text:style-name="T4">…………………………………………………………………………………………………... <text:s/></text:span><text:span text:style-name="T18">(brief explanation of the transfer basis)</text:span></text:p>
      <text:p text:style-name="P24"/>
      <text:p text:style-name="P24"/>
      <text:p text:style-name="P24"/>
      <text:h text:style-name="P5" text:outline-level="2"><text:bookmark-start text:name="_Toc231181838"/><text:soft-page-break/><text:span text:style-name="T22">10. </text:span><text:bookmark-end text:name="_Toc231181838"/><text:span text:style-name="T22">Security audits and impact assessments</text:span></text:h>
      <text:p text:style-name="P26"><text:span text:style-name="T4">Sub-processors shall regularly carry out security audits of their own work to secure personal data against unauthorized or illegal access, alteration, deletion, damage, loss or unavailability.</text:span></text:p>
      <text:p text:style-name="P26"><text:span text:style-name="T4">Sub-processors will conduct security audits of the information security in the business. Security audits shall include the Sub-processor's security objectives and security strategy, security organization, guidelines and procedures for security work, established technical, physical and organizational security measures and work on information security with subcontractors. It shall also include procedures for alerting Data Processor in case of security breaches and routines for testing contingency and continuity plans.</text:span></text:p>
      <text:p text:style-name="P26"><text:span text:style-name="T4">Sub-processors must document the security audits. The Data Processor shall be given access to the audit reports. The Data Processor can provide the Data Controller with access to the documentation so that the Data Controller can fulfill his/her duties under the current Norwegian personal data legislation.</text:span></text:p>
      <text:p text:style-name="P26"><text:span text:style-name="T4">If an independent third party conducts security audits at the Sub-processor, the Data Processor shall be informed of which auditor is used and have access to summaries of the audit reports. The Data Processor can provide the Data Controller with access to summaries of the audit reports in order for the Data Controller to fulfill his/her duties according to current Norwegian personal data legislation.</text:span></text:p>
      <text:p text:style-name="P30"/>
      <text:p text:style-name="P33"><text:span text:style-name="T26">Note: The parties can agree that the Data Processor itself performs security audits at the Sub-processor, possibly also how costs incurred in connection with such audits should be distributed. This can be included here, possibly in the service agreement.</text:span></text:p>
      <text:p text:style-name="P34"/>
      <text:p text:style-name="P26"><text:span text:style-name="T4">Sub-processors shall, at the request of the Data Processor, assist the Data Processor if the use of the service means that the Data Controller has an obligation to assess the consequences of privacy, cf. Regulation (EU) 2016/679, Articles 35 and 36. Sub-processor can assist in the implementation of privacy-promoting measures if the impact assessment shows that this is necessary.</text:span></text:p>
      <text:p text:style-name="P30"/>
      <text:h text:style-name="P5" text:outline-level="2"><text:bookmark-start text:name="_Toc231181840"/><text:bookmark-start text:name="_Toc231181839"/><text:span text:style-name="T21">11. </text:span><text:bookmark-end text:name="_Toc231181840"/><text:span text:style-name="T21">Return and deletion</text:span></text:h>
      <text:p text:style-name="P26"><text:span text:style-name="T4">Upon termination of this Agreement, the Sub-processor is obliged to delete and/or return all personal data processed by the Sub-processor on behalf of the Data Processor in connection with the Main Agreement. The Data Processor decides how the return of personal data should take place, including the format to be used.</text:span></text:p>
      <text:p text:style-name="P26"><text:span text:style-name="T4">Sub-processors shall delete personal data from all storage media containing personal data processed by the Sub-processor on behalf of the Data Processor. Deletion must occur by sub-processor using a deletion tool approved by the Data Processor or by overwriting. This also applies to backups of personal data.</text:span></text:p>
      <text:p text:style-name="P26"><text:span text:style-name="T4">Sub-processors shall document that deletion of personal data has been carried out in accordance with this Agreement. The documentation shall be made available to the Data Processor. The Data Processor can provide the Data Controller with access to the documentation so that the Data Controller can fulfill his/her duties under the current Norwegian personal data legislation.</text:span></text:p>
      <text:p text:style-name="P26"><text:soft-page-break/><text:span text:style-name="T4">Sub-processor covers all costs associated with the return and deletion of the personal data covered by this Agreement.</text:span></text:p>
      <text:p text:style-name="P33"><text:span text:style-name="T7">Note: The parties may agree further on how the costs incurred in connection with the deletion or return of personal data shall be allocated, either in this Agreement or in the Main Agreement.</text:span></text:p>
      <text:p text:style-name="P30"/>
      <text:p text:style-name="P26"><text:span text:style-name="T16">12. Breach</text:span></text:p>
      <text:p text:style-name="P26"><text:span text:style-name="T4">In the event of any material breach of the terms of this Agreement due to errors or negligence on the part of the Sub-processor, the Data Processor may terminate the Agreement with immediate effect. Sub-processors will continue to be obliged to return and/or delete personal data processed on behalf of the Data Processor in accordance with the provisions of clause11 above.</text:span></text:p>
      <text:p text:style-name="P30"/>
      <text:p text:style-name="P26"><text:span text:style-name="T16">13. Compensation</text:span></text:p>
      <text:p text:style-name="Standard"/>
      <text:p text:style-name="Standard"><text:span text:style-name="T4">The Data Processor may claim compensation for financial losses that errors or neglect on the part of the Sub-processor, including breach of the terms of this agreement, have caused the Data Processor, cf. also paragraphs 3 and 8 above.</text:span></text:p>
      <text:p text:style-name="P22"/>
      <text:p text:style-name="Standard"><text:span text:style-name="T7">[The following paragraphs are included if UiO is the Sub-processor]:</text:span></text:p>
      <text:p text:style-name="P22"/>
      <text:p text:style-name="Standard"><text:span text:style-name="T4">Sub-processor is liable for direct financial loss, including administrative infringement fees and claims that are addressed to the Data Processor, which can be reversed in violation of the Sub-processor's obligations under this agreement.</text:span></text:p>
      <text:p text:style-name="P22"/>
      <text:p text:style-name="Standard"><text:span text:style-name="T4">Total compensation per calendar year is limited to an amount equal to the total annual remuneration of the Main Contract, excl. VAT.</text:span></text:p>
      <text:p text:style-name="P22"/>
      <text:p text:style-name="Standard"><text:span text:style-name="T4">If a sub-processor or someone the sub-processor is responsible for has acted with gross negligence or willful intent, the aforementioned compensation limitations do not apply.</text:span></text:p>
      <text:h text:style-name="P7" text:outline-level="2"/>
      <text:h text:style-name="P5" text:outline-level="2"><text:span text:style-name="T22">14. </text:span><text:bookmark-end text:name="_Toc231181839"/><text:span text:style-name="T22">The Agreements duration</text:span></text:h>
      <text:p text:style-name="P26"><text:span text:style-name="T4">This Agreement applies as long as Sub-processor processes personal data on behalf of Data Processor originating in the Main agreement.</text:span><text:bookmark-start text:name="_Toc231181841"/><text:span text:style-name="T4"> </text:span></text:p>
      <text:p text:style-name="P30"/>
      <text:h text:style-name="P5" text:outline-level="2"><text:span text:style-name="T22">15. </text:span><text:bookmark-end text:name="_Toc231181841"/><text:span text:style-name="T22">Contacts</text:span></text:h>
      <text:p text:style-name="P26"><text:span text:style-name="T4">The contact at Data Processor for questions related to this Agreement is: ___________.</text:span></text:p>
      <text:p text:style-name="P26"><text:span text:style-name="T7">[Unit, position, contact information, address, telephone and email]</text:span></text:p>
      <text:p text:style-name="P30"/>
      <text:p text:style-name="P30"/>
      <text:p text:style-name="P26"><text:soft-page-break/><text:span text:style-name="T4">The contact at Sub-processor for questions related to this Agreement is: ___________.</text:span></text:p>
      <text:p text:style-name="P26"><text:span text:style-name="T7">[Unit, position, contact information, address, telephone and email]</text:span></text:p>
      <text:p text:style-name="P25"><text:bookmark-start text:name="_Toc231181842"/></text:p>
      <text:p text:style-name="P21"/>
      <text:p text:style-name="Standard"><text:span text:style-name="T9">16. </text:span><text:bookmark-end text:name="_Toc231181842"/><text:span text:style-name="T9">Choice of Law and Venue</text:span></text:p>
      <text:h text:style-name="P5" text:outline-level="2"><text:span text:style-name="T8">Note: Choose the appropriate option depending on the contracting party:</text:span></text:h>
      <text:h text:style-name="P8" text:outline-level="2"><text:span text:style-name="T8">Option 1 - applies when UiO's counterparty is a private entrant/non-governmental university or college:</text:span></text:h>
      <text:h text:style-name="P5" text:outline-level="2"><text:span text:style-name="T23">The agreement is governed by Norwegian law. The parties adopt </text:span><text:span text:style-name="T8">[enter name of district court]</text:span><text:span text:style-name="T24"> </text:span><text:span text:style-name="T23">as venue.</text:span></text:h>
      <text:h text:style-name="P9" text:outline-level="2"><text:span text:style-name="T8">Option 2 - applies when UiO's counterparty is another state university or college</text:span><text:span text:style-name="T23">.</text:span></text:h>
      <text:h text:style-name="P5" text:outline-level="2"><text:span text:style-name="T23">The agreement is governed by Norwegian law. Any disputes arising out of this Agreement shall first be tried resolved through negotiation. If the parties do not reach agreement through negotiations, the dispute shall be resolved with binding effect by the</text:span><text:span text:style-name="T8"> Ministry of Education/Oslo District Court</text:span><text:span text:style-name="T23">. Either party may request that the dispute be forwarded to the </text:span><text:span text:style-name="T8">Ministry/District Court.</text:span></text:h>
      <text:p text:style-name="P22"/>
      <text:p text:style-name="P30"/>
      <text:p text:style-name="P27">***</text:p>
      <text:p text:style-name="P27"/>
      <text:p text:style-name="P31"/>
      <text:p text:style-name="P27"><text:span text:style-name="T4">This Agreement is in 2 – two – copies, each of the parties retain their own copy.</text:span></text:p>
      <text:p text:style-name="P30"/>
      <text:p text:style-name="P27"><text:span text:style-name="T4">Place and date</text:span></text:p>
      <text:p text:style-name="P27"><text:span text:style-name="T4">………………………..</text:span></text:p>
      <text:p text:style-name="P31"/>
      <text:p text:style-name="P26"><text:span text:style-name="T4">On behalf of [Data Processor]<text:tab/><text:tab/><text:tab/><text:tab/>On behalf of [Sub-processor]<text:tab/><text:tab/></text:span></text:p>
      <text:p text:style-name="P26">………………………..<text:tab/><text:tab/><text:tab/><text:tab/><text:tab/>………………………</text:p>
      <text:p text:style-name="P26">(Signature)<text:tab/><text:tab/><text:tab/><text:tab/><text:tab/><text:tab/><text:tab/><text:tab/>(Signature)</text:p>
      <text:p text:style-name="P26"/>
      <text:p text:style-name="P26"/>
      <text:p text:style-name="P26"/>
      <text:p text:style-name="P26"/>
      <text:p text:style-name="P26"/>
      <text:p text:style-name="Standard"><text:span text:style-name="T27">ANNEX 1 – SPECIFICATION OF THE DATA PROCESSING</text:span></text:p>
      <text:p text:style-name="P31"><text:soft-page-break/></text:p>
      <text:h text:style-name="P5" text:outline-level="2"><text:span text:style-name="T22">1. Purpose</text:span></text:h>
      <text:p text:style-name="P26"><text:span text:style-name="T4">The purpose of the parties' processing of personal data under the Agreement is:</text:span></text:p>
      <text:p text:style-name="P11"><text:span text:style-name="T28">Note: Clearly state what the parties' purpose of the data processing is. If the purpose is stated in another agreement between the parties, it may be referred to.</text:span></text:p>
      <text:p text:style-name="P37"/>
      <text:h text:style-name="P5" text:outline-level="2"><text:span text:style-name="T22">2. Types of personal data</text:span></text:h>
      <text:p text:style-name="P26"><text:span text:style-name="T4">The following types of personal data will be processed by the parties under the Agreement:</text:span></text:p>
      <text:p text:style-name="P11"><text:span text:style-name="T28">Note: Give a brief (preferably point by point) overview of the main types of personal data that will be processed by the parties. Indicate whether they are sensitive and whether the data is directly identifiable or unidentified (ie. if the data appears anonymous, but where one can actually go back and find out who the data/information applies to).</text:span></text:p>
      <text:p text:style-name="P13"/>
      <text:h text:style-name="P5" text:outline-level="2"><text:span text:style-name="T22">3. Categories of registrered subjects/data subjects</text:span></text:h>
      <text:p text:style-name="P26"><text:span text:style-name="T4">The personal data processed under the Agreement relate to the following categories of data subjects:</text:span></text:p>
      <text:p text:style-name="P11"><text:span text:style-name="T28">Note: Give a brief overview of who the information applies to, such as students and staff at the institution.</text:span></text:p>
      <text:p text:style-name="P14"/>
      <text:h text:style-name="P5" text:outline-level="2"><text:span text:style-name="T22">4. Description of roles</text:span></text:h>
      <text:p text:style-name="P26"><text:span text:style-name="T4">Data Processor will mainly have the following role and perform the following processing activities under the Agreement:</text:span></text:p>
      <text:p text:style-name="P11"><text:span text:style-name="T28">Note: Provide an overall description of the party's role in relation to data processing and the main types of processing activities he or she will perform.</text:span></text:p>
      <text:p text:style-name="P26"><text:span text:style-name="T4">Sub-processor will mainly have the following role and perform the following processing activities under the Agreement:</text:span></text:p>
      <text:p text:style-name="P11"><text:span text:style-name="T28">Note: Provide an overall description of the party's role in relation to data processing and the main types of processing activities he or she will perform.</text:span></text:p>
      <text:p text:style-name="P30"/>
      <text:h text:style-name="P5" text:outline-level="2"><text:span text:style-name="T22">5. Approved subcontractors</text:span></text:h>
      <text:p text:style-name="P26"><text:span text:style-name="T4">The parties have agreed that the following subcontractors may be used by the respective parties under the Agreement:</text:span></text:p>
      <text:p text:style-name="P26"><text:span text:style-name="T4">Data Processors subcontractors:</text:span></text:p>
      <text:p text:style-name="P11"><text:span text:style-name="T18">[Specification of any authorized subcontractors.]</text:span><text:bookmark text:name="_GoBack"/></text:p>
      <text:p text:style-name="P26"><text:span text:style-name="T4">Sub-processors subcontractors:</text:span></text:p>
      <text:p text:style-name="P11"><text:span text:style-name="T18">[Specification of any authorized subcontractors.]</text:span><text:span text:style-name="T20"><text:text-input text:description="Fyll inn"/></text:span></text:p>
      <text:p text:style-name="P31"><text:soft-page-break/></text:p>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Black" svg:font-family="'Arial Black'"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cm" fo:margin-bottom="0.353cm" loext:contextual-spacing="false" fo:keep-together="always" fo:keep-with-next="always"/>
      <style:text-properties style:font-name="Century Gothic" fo:font-family="'Century Gothic'" style:font-family-generic="roman" style:font-pitch="variable" fo:font-size="14pt" fo:font-weight="bold" style:font-size-asian="14pt" style:language-asian="en" style:country-asian="US" style:font-weight-asian="bold" style:font-size-complex="13pt"/>
    </style:style>
    <style:style style:name="Appendix" style:family="paragraph" style:parent-style-name="Standard" style:next-style-name="Standard" style:default-outline-level="1" style:list-style-name="">
      <style:paragraph-properties fo:margin-top="0cm" fo:margin-bottom="0.212cm" loext:contextual-spacing="false" fo:break-before="page"/>
      <style:text-properties style:font-name="Arial Black" fo:font-family="'Arial Black'" style:font-family-generic="roman" style:font-pitch="variable" fo:font-size="18pt" style:font-size-asian="18pt" style:language-asian="en" style:country-asian="US" style:font-size-complex="18pt"/>
    </style:style>
    <style:style style:name="Fakta" style:family="paragraph" style:parent-style-name="Standard" style:next-style-name="Standard" style:default-outline-level="">
      <loext:graphic-properties draw:fill="solid" draw:fill-color="#004a8d"/>
      <style:paragraph-properties fo:margin-left="1cm" fo:margin-right="1cm" fo:margin-top="0.212cm" fo:margin-bottom="0.212cm" loext:contextual-spacing="false" fo:text-indent="0cm" style:auto-text-indent="false" fo:background-color="#004a8d" fo:padding-left="0.141cm" fo:padding-right="0.141cm" fo:padding-top="0.035cm" fo:padding-bottom="0.035cm" fo:border="0.51pt solid #004a8d"/>
      <style:text-properties fo:color="#ffffff" style:language-asian="en" style:country-asian="US"/>
    </style:style>
    <style:style style:name="Fakta_20_Overskrift" style:display-name="Fakta Overskrift" style:family="paragraph" style:parent-style-name="Standard" style:next-style-name="Fakta" style:default-outline-level="">
      <style:paragraph-properties fo:margin-left="1cm" fo:margin-right="1cm" fo:margin-top="0.423cm" fo:margin-bottom="0cm" loext:contextual-spacing="false" fo:line-height="115%" fo:text-indent="0cm" style:auto-text-indent="false" fo:padding-left="0.141cm" fo:padding-right="0.141cm" fo:padding-top="0.035cm" fo:padding-bottom="0.035cm" fo:border="0.51pt solid #004a8d"/>
      <style:text-properties fo:font-weight="bold" style:language-asian="en" style:country-asian="US" style:font-weight-asian="bold"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aragraph" style:family="paragraph" style:parent-style-name="Standard" style:default-outline-level=""/>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spellingerror" style:family="text" style:parent-style-name="Default_20_Paragraph_20_Font"/>
    <style:style style:name="normaltextrun1" style:family="text" style:parent-style-name="Default_20_Paragraph_20_Font"/>
    <style:style style:name="Heading_20_2_20_Char" style:display-name="Heading 2 Char" style:family="text" style:parent-style-name="Default_20_Paragraph_20_Font">
      <style:text-properties style:font-name="Century Gothic" fo:font-family="'Century Gothic'" style:font-family-generic="roman" style:font-pitch="variable" fo:font-size="14pt" fo:font-weight="bold" style:font-size-asian="14pt" style:language-asian="en" style:country-asian="US" style:font-weight-asian="bold" style:font-size-complex="13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2pt" style:font-size-asian="12pt" style:font-size-complex="12pt"/>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text:list-tab-stop-position="1.905cm" fo:text-indent="-0.635cm" fo:margin-left="3.789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5.059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text:list-tab-stop-position="3.81cm" fo:text-indent="-0.635cm" fo:margin-left="7.599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8.86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6" text:bullet-char="o">
        <style:list-level-properties text:list-level-position-and-space-mode="label-alignment">
          <style:list-level-label-alignment text:label-followed-by="listtab" text:list-tab-stop-position="5.715cm" fo:text-indent="-0.635cm" fo:margin-left="11.409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8"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27cm"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text:list-tab-stop-position="1.905cm" fo:text-indent="-0.635cm" fo:margin-left="3.789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5.059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12" text:bullet-char="o">
        <style:list-level-properties text:list-level-position-and-space-mode="label-alignment">
          <style:list-level-label-alignment text:label-followed-by="listtab" text:list-tab-stop-position="3.81cm" fo:text-indent="-0.635cm" fo:margin-left="7.599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8.86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13" text:bullet-char="o">
        <style:list-level-properties text:list-level-position-and-space-mode="label-alignment">
          <style:list-level-label-alignment text:label-followed-by="listtab" text:list-tab-stop-position="5.715cm" fo:text-indent="-0.635cm" fo:margin-left="11.409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27cm"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14" text:bullet-char="o">
        <style:list-level-properties text:list-level-position-and-space-mode="label-alignment">
          <style:list-level-label-alignment text:label-followed-by="listtab" text:list-tab-stop-position="1.905cm" fo:text-indent="-0.635cm" fo:margin-left="3.789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5.059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text:list-tab-stop-position="3.81cm" fo:text-indent="-0.635cm" fo:margin-left="7.599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8.86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16" text:bullet-char="o">
        <style:list-level-properties text:list-level-position-and-space-mode="label-alignment">
          <style:list-level-label-alignment text:label-followed-by="listtab" text:list-tab-stop-position="5.715cm" fo:text-indent="-0.635cm" fo:margin-left="11.409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27cm"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17" text:bullet-char="o">
        <style:list-level-properties text:list-level-position-and-space-mode="label-alignment">
          <style:list-level-label-alignment text:label-followed-by="listtab" text:list-tab-stop-position="1.905cm" fo:text-indent="-0.635cm" fo:margin-left="3.789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5.059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18" text:bullet-char="o">
        <style:list-level-properties text:list-level-position-and-space-mode="label-alignment">
          <style:list-level-label-alignment text:label-followed-by="listtab" text:list-tab-stop-position="3.81cm" fo:text-indent="-0.635cm" fo:margin-left="7.599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8.86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19" text:bullet-char="o">
        <style:list-level-properties text:list-level-position-and-space-mode="label-alignment">
          <style:list-level-label-alignment text:label-followed-by="listtab" text:list-tab-stop-position="5.715cm" fo:text-indent="-0.635cm" fo:margin-left="11.409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style:num-format="1">
        <style:list-level-properties text:list-level-position-and-space-mode="label-alignment">
          <style:list-level-label-alignment text:label-followed-by="listtab" text:list-tab-stop-position="1.27cm" fo:text-indent="-0.635cm" fo:margin-left="1.134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7"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 style:num-format="1" text:start-value="8">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end" style:justify-single-word="false" fo:text-indent="6.244cm" style:auto-text-indent="false"/>
    </style:style>
    <style:style style:name="MP2" style:family="paragraph">
      <loext:graphic-properties draw:fill="none"/>
      <style:paragraph-properties fo:text-align="center"/>
      <style:text-properties fo:font-size="18pt"/>
    </style:style>
    <style:style style:name="MP3" style:family="paragraph" style:parent-style-name="Header">
      <style:paragraph-properties fo:text-align="end" style:justify-single-word="false"/>
    </style:style>
    <style:style style:name="MP4" style:family="paragraph" style:parent-style-name="Header">
      <style:paragraph-properties fo:text-align="end" style:justify-single-word="false"/>
      <style:text-properties fo:language="en" fo:country="US"/>
    </style:style>
    <style:style style:name="MP5" style:family="paragraph" style:parent-style-name="Header">
      <style:text-properties fo:language="en" fo:country="US"/>
    </style:style>
    <style:style style:name="MT1" style:family="text">
      <style:text-properties fo:font-size="10pt" style:font-size-asian="10pt" style:font-size-complex="10pt"/>
    </style:style>
    <style:style style:name="MT2" style:family="text">
      <style:text-properties fo:font-size="10pt" fo:language="en" fo:country="US" style:font-size-asian="10pt"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0.4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2.099cm" fo:margin-left="0cm" fo:margin-right="0cm" fo:margin-top="1.998cm" style:dynamic-spacing="true"/>
      </style:footer-style>
    </style:page-layout>
    <style:page-layout style:name="Mpm2">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line text:anchor-type="paragraph" draw:z-index="8" draw:name="Rett linje 2" draw:style-name="Mgr1" draw:text-style-name="MP2" svg:x1="16.19cm" svg:y1="0.097cm" svg:x2="16.19cm" svg:y2="0.817cm"><text:p/></draw:line><text:span text:style-name="MT1">Universitetet i Oslo</text:span></text:p>
        <text:p text:style-name="MP3"><text:span text:style-name="MT1"><text:tab/><text:tab/>Underdatabehandleravtale</text:span></text:p>
        <text:p text:style-name="MP3"/>
        <text:p text:style-name="Header"/>
      </style:header>
      <style:footer>
        <text:p text:style-name="Footer"/>
        <text:p text:style-name="Footer"/>
      </style:footer>
    </style:master-page>
    <style:master-page style:name="First_20_Page" style:display-name="First Page" style:page-layout-name="Mpm2" style:next-style-name="Standard">
      <style:header>
        <text:p text:style-name="MP1"><draw:line text:anchor-type="paragraph" draw:z-index="10" draw:name="Rett linje 3" draw:style-name="Mgr1" draw:text-style-name="MP2" svg:x1="16.19cm" svg:y1="0.097cm" svg:x2="16.19cm" svg:y2="0.817cm"><text:p/></draw:line><draw:frame draw:style-name="Mfr1" draw:name="Picture 1" text:anchor-type="char" svg:x="6.331cm" svg:y="1.252cm" svg:width="3.223cm" svg:height="3.223cm" draw:z-index="9"><draw:image xlink:href="Pictures/100002010000007D0000007DC754DF9D9AF4122E.png" xlink:type="simple" xlink:show="embed" xlink:actuate="onLoad" loext:mime-type="image/png"/></draw:frame><text:span text:style-name="MT2">The University of Oslo</text:span></text:p>
        <text:p text:style-name="MP3"><text:span text:style-name="MT2"><text:tab/><text:tab/>Sub-processor Agreement</text:span></text:p>
        <text:p text:style-name="MP4"/>
        <text:p text:style-name="MP5"/>
        <text:p text:style-name="MP5"/>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T</meta:initial-creator>
    <dc:creator>Siv Kathrine Jin Skorstad</dc:creator>
    <meta:editing-cycles>2</meta:editing-cycles>
    <meta:print-date>2020-01-23T09:30:00</meta:print-date>
    <meta:creation-date>2020-05-28T14:15:00</meta:creation-date>
    <dc:date>2020-05-28T14:15:00</dc:date>
    <meta:editing-duration>PT1M</meta:editing-duration>
    <meta:generator>LibreOffice/6.4.5.2$Windows_X86_64 LibreOffice_project/a726b36747cf2001e06b58ad5db1aa3a9a1872d6</meta:generator>
    <meta:document-statistic meta:table-count="0" meta:image-count="1" meta:object-count="0" meta:page-count="10" meta:paragraph-count="134" meta:word-count="3049" meta:character-count="20337" meta:non-whitespace-character-count="17395"/>
    <meta:user-defined meta:name="AppVersion">16.0000</meta:user-defined>
    <meta:user-defined meta:name="ContentTypeId">0x010100222CF665D6E1A9438154D5045877AFE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