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eorgia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Georgia" fo:font-weight="bold" style:font-weight-asian="bold" fo:font-size="18pt" style:font-size-asian="18pt" style:font-size-complex="14pt" fo:language="nn" fo:country="NO"/>
    </style:style>
    <style:style style:name="P4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5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6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7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8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9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0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1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2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3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4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5" style:parent-style-name="Normal" style:family="paragraph">
      <style:text-properties style:font-name="Georgia" fo:font-size="14pt" style:font-size-asian="14pt" style:font-size-complex="14pt" fo:language="nn" fo:country="NO"/>
    </style:style>
    <style:style style:name="T16" style:parent-style-name="DefaultParagraphFont" style:family="text">
      <style:text-properties style:font-name="Georgia" fo:font-size="14pt" style:font-size-asian="14pt" style:font-size-complex="14pt" fo:language="nn" fo:country="NO"/>
    </style:style>
    <style:style style:name="P17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8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19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0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1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2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3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4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5" style:parent-style-name="Normal" style:family="paragraph">
      <style:paragraph-properties fo:margin-left="1.9666in">
        <style:tab-stops/>
      </style:paragraph-properties>
      <style:text-properties style:font-name="Georgia" fo:font-size="14pt" style:font-size-asian="14pt" style:font-size-complex="14pt" fo:language="nn" fo:country="NO"/>
    </style:style>
    <style:style style:name="P26" style:parent-style-name="Normal" style:family="paragraph">
      <style:paragraph-properties fo:margin-left="1.9666in" fo:text-indent="0.4916in">
        <style:tab-stops/>
      </style:paragraph-properties>
      <style:text-properties style:font-name="Georgia" fo:font-size="14pt" style:font-size-asian="14pt" style:font-size-complex="14pt" fo:language="nn" fo:country="NO"/>
    </style:style>
    <style:style style:name="P27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8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29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0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1" style:parent-style-name="Normal" style:family="paragraph">
      <style:paragraph-properties fo:text-indent="0.4916in"/>
      <style:text-properties style:font-name="Georgia" fo:font-size="14pt" style:font-size-asian="14pt" style:font-size-complex="14pt" fo:language="nn" fo:country="NO"/>
    </style:style>
    <style:style style:name="P32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3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4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5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6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7" style:parent-style-name="Normal" style:family="paragraph">
      <style:text-properties style:font-name="Georgia" fo:font-size="14pt" style:font-size-asian="14pt" style:font-size-complex="14pt" fo:language="nn" fo:country="NO"/>
    </style:style>
    <style:style style:name="P38" style:parent-style-name="Normal" style:family="paragraph">
      <style:text-properties fo:language="nn" fo:country="NO"/>
    </style:style>
  </office:automatic-styles>
  <office:body>
    <office:text text:use-soft-page-breaks="true">
      <text:p text:style-name="P1"/>
      <text:p text:style-name="P3">Avtale og melding om<text:s/>forskotsferie</text:p>
      <text:p text:style-name="P4"/>
      <text:p text:style-name="P5">Med heimel i ferielova er det inngått følgjande avtale mellom</text:p>
      <text:p text:style-name="P6"/>
      <text:p text:style-name="P7"/>
      <text:p text:style-name="P8">................................................................ <text:s/>..............................</text:p>
      <text:p text:style-name="P9">(arbeidstakarens namn og ansattnummer)</text:p>
      <text:p text:style-name="P10"/>
      <text:p text:style-name="P11">og</text:p>
      <text:p text:style-name="P12"/>
      <text:p text:style-name="P13">.............................................................................................</text:p>
      <text:p text:style-name="P14">(tenestestaden)</text:p>
      <text:p text:style-name="P15"/>
      <text:p text:style-name="Normal"><text:span text:style-name="T16">om å forskotere ferie f.o.m. ……….. t.o.m. ……….. frå komande ferieår til inneverande ferieår.</text:span></text:p>
      <text:p text:style-name="P17"/>
      <text:p text:style-name="P18"/>
      <text:p text:style-name="P19">Vi er innforstådde med at det ikkje kan bli avtalt meir enn 10 dagar forskotsferie og det ikkje kan avtales lengre forskotsferie enn det som er opptent på avviklingstidspunktet. <text:s/></text:p>
      <text:p text:style-name="P20"/>
      <text:p text:style-name="P21"/>
      <text:p text:style-name="P22"/>
      <text:p text:style-name="P23"/>
      <text:p text:style-name="P24"/>
      <text:p text:style-name="P25">..............................................</text:p>
      <text:p text:style-name="P26"><text:s text:c="6"/><text:s/>Dato</text:p>
      <text:p text:style-name="P27"/>
      <text:p text:style-name="P28"/>
      <text:p text:style-name="P29"/>
      <text:p text:style-name="P30">................................................... <text:s text:c="10"/>........................................................</text:p>
      <text:p text:style-name="P31">Arbeidstakar<text:tab/><text:tab/><text:tab/><text:tab/><text:tab/><text:tab/>Føresett</text:p>
      <text:p text:style-name="P32"/>
      <text:p text:style-name="P33"/>
      <text:p text:style-name="P34"/>
      <text:p text:style-name="P35"/>
      <text:p text:style-name="P36"/>
      <text:p text:style-name="P37">Denne meldinga skal sendes til lokal personalkonsulent som skal vidaresende ho <text:s/>til<text:s/>Seksjon for lønn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-0.59861in" svg:y="-0.14792in" svg:width="3.4791in" svg:height="0.56979in" style:rel-width="scale" style:rel-height="scale"><draw:image xlink:href="media/image1.png" xlink:type="simple" xlink:show="embed" xlink:actuate="onLoad"/><svg:title/><svg:desc>Macintosh HD:Users:hanneuti:Desktop:UiO_Segl_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TALE OM OVERFØRING AV FERIE</dc:title>
    <meta:initial-creator>Wenche Hanneborg</meta:initial-creator>
    <dc:creator>Suzanne-Ann Stämpfli</dc:creator>
    <meta:creation-date>2017-11-09T09:07:00Z</meta:creation-date>
    <dc:date>2017-11-09T09:09:00Z</dc:date>
    <meta:print-date>2011-12-19T09:1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50" meta:character-count="948" meta:row-count="6" meta:non-whitespace-character-count="799"/>
  </office:meta>
</office:document-meta>
</file>