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4.47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style:text-position="0% 100%" fo:language="en" fo:country="GB" fo:font-weight="normal" style:font-weight-asian="normal" style:font-weight-complex="normal"/>
    </style:style>
    <style:style style:name="T8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9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font-size="20pt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0.05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8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Potentials from point charges and charge/current distributions. Radiation fields. (Sections 12.2 and 12.3)</text:span></text:p>
              </text:list-item>
              <text:list-item>
                <text:p><text:span text:style-name="T3">Thursday:</text:span><text:span text:style-name="T4"> We look at last years exam! (Old exams are starting to appear on the web-page.)</text:span></text:p>
              </text:list-item>
              <text:list-item>
                <text:p><text:span text:style-name="T5">Friday:</text:span><text:span text:style-name="T6"> Electric dipole radiation. Larmor’s radiation formula. (Sections 12.4 and 12.5) Hopefully last lecture with new content.</text:span></text:p>
              </text:list-item>
              <text:list-item>
                <text:p><text:span text:style-name="T5">Next week:</text:span><text:span text:style-name="T6"> lecture only on Friday. Thursday devoted to the exam from 2015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The scalar and vector potential for time-dependent sources i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<text:p><text:span text:style-name="T8">where the time for the source is the </text:span><text:span text:style-name="T9">retarded time</text:span></text:p>
              </text:list-item>
            </text:list>
          </draw:text-box>
        </draw:frame>
        <draw:frame draw:style-name="gr2" draw:text-style-name="P6" draw:layer="layout" svg:width="13.659cm" svg:height="3.053cm" svg:x="3.119cm" svg:y="10.90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" draw:layer="layout" svg:width="8.116cm" svg:height="1.417cm" svg:x="5.775cm" svg:y="16.59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layer="layout" svg:width="14.411cm" svg:height="3.044cm" svg:x="3.275cm" svg:y="7.5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<text:span text:style-name="T4">Scalar &amp; vector potential from a point charge</text:span></text:p>
                <text:list>
                  <text:list-item>
                    <text:p><text:span text:style-name="T4">Lienard – Wiechart potentials.</text:span></text:p>
                  </text:list-item>
                </text:list>
              </text:list-item>
              <text:list-item>
                <text:p><text:span text:style-name="T4">Scalar &amp; vector potential from a general charge or current distribution</text:span></text:p>
                <text:list>
                  <text:list-item>
                    <text:p><text:span text:style-name="T4">Approximation of being far away from the source.</text:span></text:p>
                  </text:list-item>
                  <text:list-item>
                    <text:p><text:span text:style-name="T4">Magnetic and electric fields far away – radiation field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904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The scalar &amp; vector potential of a point source is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8">The scalar &amp; vector potential for a general charge and current distribution is </text:span></text:p>
              </text:list-item>
            </text:list>
          </draw:text-box>
        </draw:frame>
        <draw:frame draw:style-name="gr2" draw:text-style-name="P6" draw:layer="layout" svg:width="26.529cm" svg:height="3.413cm" svg:x="0.883cm" svg:y="6.418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6" draw:layer="layout" svg:width="15.656cm" svg:height="3.324cm" svg:x="2.683cm" svg:y="13.01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20.168cm" svg:height="2.981cm" svg:x="2.683cm" svg:y="16.319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2H16M35S</meta:editing-duration>
    <meta:editing-cycles>220</meta:editing-cycles>
    <meta:generator>LibreOffice/5.3.2.2$MacOSX_X86_64 LibreOffice_project/6cd4f1ef626f15116896b1d8e1398b56da0d0ee1</meta:generator>
    <meta:initial-creator>Are R. Rachlöw</meta:initial-creator>
    <dc:date>2017-05-08T18:46:08.594396000</dc:date>
    <dc:creator>Are R. Rachlöw</dc:creator>
    <meta:document-statistic meta:object-count="58"/>
  </office:meta>
</office:document-meta>
</file>

<file path=Object 1/content.xml><?xml version="1.0" encoding="utf-8"?>
<math xmlns="http://www.w3.org/1998/Math/MathML" display="block">
  <semantics>
    <mrow>
      <mi mathvariant="normal">ϕ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i>Q</mi>
        <mrow>
          <mn>4</mn>
          <mi mathvariant="normal">π</mi>
          <msub>
            <mi mathvariant="normal">ϵ</mi>
            <mn>0</mn>
          </msub>
          <mi>r</mi>
        </mrow>
      </mfrac>
      <mrow>
        <mspace width="0.5em"/>
        <mo stretchy="false">+</mo>
        <mspace width="0.5em"/>
      </mrow>
      <mfrac>
        <mrow>
          <mover accent="true">
            <mi>r</mi>
            <mo stretchy="false">⃗</mo>
          </mover>
          <mo stretchy="false">⋅</mo>
          <msub>
            <mover accent="true">
              <mover accent="true">
                <mi>p</mi>
                <mo stretchy="false">⃗</mo>
              </mover>
              <mo stretchy="false">˙</mo>
            </mover>
            <mtext>ret</mtext>
          </msub>
        </mrow>
        <mrow>
          <mn>4</mn>
          <mi mathvariant="normal">π</mi>
          <msub>
            <mi mathvariant="normal">ϵ</mi>
            <mn>0</mn>
          </msub>
          <msup>
            <mi>r</mi>
            <mn>2</mn>
          </msup>
          <mi>c</mi>
        </mrow>
      </mfrac>
      <mrow>
        <mspace width="0.5em"/>
        <mo stretchy="false">+</mo>
        <mspace width="0.5em"/>
      </mrow>
      <mn>..</mn>
      <mi>.</mi>
    </mrow>
    <annotation encoding="StarMath 5.0">%phi(vec r,t) `=` Q over {4 %pi %epsilon_0 r} `+` {vec r cdot {dot {vec p}}_{"ret"} } over {4 %pi %epsilon_0 r^2 c} `+` ...</annotation>
  </semantics>
</math>
</file>

<file path=Object 10/content.xml><?xml version="1.0" encoding="utf-8"?>
<math xmlns="http://www.w3.org/1998/Math/MathML" display="block">
  <semantics>
    <mrow>
      <mi mathvariant="normal">ϕ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i>q</mi>
        <mrow>
          <mn>4</mn>
          <mi mathvariant="normal">π</mi>
          <msub>
            <mi mathvariant="normal">ϵ</mi>
            <mn>0</mn>
          </msub>
        </mrow>
      </mfrac>
      <msub>
        <mrow>
          <mo fence="true" stretchy="true">(</mo>
          <mrow>
            <mfrac>
              <mn>1</mn>
              <mrow>
                <mi>R</mi>
                <mo stretchy="false">−</mo>
                <mrow>
                  <mover accent="true">
                    <mi mathvariant="normal">β</mi>
                    <mo stretchy="false">⃗</mo>
                  </mover>
                  <mo stretchy="false">⋅</mo>
                  <mover accent="true">
                    <mi>R</mi>
                    <mo stretchy="false">⃗</mo>
                  </mover>
                </mrow>
              </mrow>
            </mfrac>
          </mrow>
          <mo fence="true" stretchy="true">)</mo>
        </mrow>
        <mtext>ret</mtext>
      </msub>
      <mi>,</mi>
      <mspace width="2em"/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row>
          <msub>
            <mi mathvariant="normal">μ</mi>
            <mn>0</mn>
          </msub>
          <mi>q</mi>
          <mi>c</mi>
        </mrow>
        <mrow>
          <mn>4</mn>
          <mi mathvariant="normal">π</mi>
        </mrow>
      </mfrac>
      <msub>
        <mrow>
          <mo fence="true" stretchy="true">(</mo>
          <mrow>
            <mfrac>
              <mover accent="true">
                <mi mathvariant="normal">β</mi>
                <mo stretchy="false">⃗</mo>
              </mover>
              <mrow>
                <mi>R</mi>
                <mo stretchy="false">−</mo>
                <mrow>
                  <mover accent="true">
                    <mi mathvariant="normal">β</mi>
                    <mo stretchy="false">⃗</mo>
                  </mover>
                  <mo stretchy="false">⋅</mo>
                  <mover accent="true">
                    <mi>R</mi>
                    <mo stretchy="false">⃗</mo>
                  </mover>
                </mrow>
              </mrow>
            </mfrac>
          </mrow>
          <mo fence="true" stretchy="true">)</mo>
        </mrow>
        <mtext>ret</mtext>
      </msub>
    </mrow>
    <annotation encoding="StarMath 5.0">%phi(vec r,t) `=` q over {4 %pi %epsilon_0} left({1} over { R - vec%beta cdot vec R}right)_{"ret"} ,~ 
vec A(vec r,t) `=` {%mu_0 q c} over {4 %pi} left( vec %beta over {R - vec%beta cdot vec R} right)_{"ret"}</annotation>
  </semantics>
</math>
</file>

<file path=Object 2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sub>
          <mi mathvariant="normal">μ</mi>
          <mn>0</mn>
        </msub>
        <mrow>
          <mn>4</mn>
          <mi mathvariant="normal">π</mi>
        </mrow>
      </mfrac>
      <mrow>
        <mo stretchy="false">∫</mo>
        <mfrac>
          <mrow>
            <mover accent="true">
              <mi>j</mi>
              <mo stretchy="false">⃗</mo>
            </mover>
            <mrow>
              <mo fence="true" stretchy="false">(</mo>
              <mrow>
                <mrow>
                  <mover accent="true">
                    <mi>r</mi>
                    <mo stretchy="false">⃗</mo>
                  </mover>
                  <mi>,</mi>
                  <msub>
                    <mi>t</mi>
                    <mtext>-</mtext>
                  </msub>
                </mrow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vec A(vec r,t) `=` {%mu_0 over {4 %pi}} int {{ vec j (vec r,t_{"-"}) } over { lline vec r - vec r' rline }} ` d^3 vec r'</annotation>
  </semantics>
</math>
</file>

<file path=Object 3/content.xml><?xml version="1.0" encoding="utf-8"?>
<math xmlns="http://www.w3.org/1998/Math/MathML" display="block">
  <semantics>
    <mrow>
      <msub>
        <mi>t</mi>
        <mtext>-</mtext>
      </msub>
      <mrow>
        <mspace width="0.5em"/>
        <mo stretchy="false">=</mo>
        <mspace width="0.5em"/>
      </mrow>
      <mi>t</mi>
      <mrow>
        <mspace width="0.5em"/>
        <mo stretchy="false">−</mo>
        <mspace width="0.5em"/>
      </mrow>
      <mrow>
        <mrow>
          <mo fence="true" stretchy="false">|</mo>
          <mrow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row>
          <mo fence="true" stretchy="false">|</mo>
        </mrow>
        <mo stretchy="false">/</mo>
        <mi>c</mi>
      </mrow>
    </mrow>
    <annotation encoding="StarMath 5.0">t_{"-"} `=` t `-`  lline vec r - vec r'rline/c </annotation>
  </semantics>
</math>
</file>

<file path=Object 4/content.xml><?xml version="1.0" encoding="utf-8"?>
<math xmlns="http://www.w3.org/1998/Math/MathML" display="block">
  <semantics>
    <mrow>
      <mi mathvariant="normal">ϕ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n>1</mn>
        <mrow>
          <mn>4</mn>
          <mi mathvariant="normal">π</mi>
          <msub>
            <mi mathvariant="normal">ϵ</mi>
            <mn>0</mn>
          </msub>
        </mrow>
      </mfrac>
      <mrow>
        <mo stretchy="false">∫</mo>
        <mfrac>
          <mrow>
            <mi mathvariant="normal">ρ</mi>
            <mrow>
              <mo fence="true" stretchy="false">(</mo>
              <mrow>
                <mrow>
                  <mover accent="true">
                    <mi>r</mi>
                    <mo stretchy="false">⃗</mo>
                  </mover>
                  <mi>,</mi>
                  <msub>
                    <mi>t</mi>
                    <mtext>-</mtext>
                  </msub>
                </mrow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%phi(vec r,t) `=` {1 over {4 %pi %epsilon_0}} int {{ %rho (vec r,t_{"-"}) } over { lline vec r - vec r' rline }} ` d^3 vec r'</annotation>
  </semantics>
</math>
</file>

<file path=Object 5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sub>
          <mi mathvariant="normal">μ</mi>
          <mn>0</mn>
        </msub>
        <mrow>
          <mn>4</mn>
          <mi mathvariant="normal">π</mi>
          <mi>r</mi>
        </mrow>
      </mfrac>
      <msub>
        <mrow>
          <mo fence="true" stretchy="true">(</mo>
          <mrow>
            <mrow>
              <mover accent="true">
                <mover accent="true">
                  <mi>p</mi>
                  <mo stretchy="false">⃗</mo>
                </mover>
                <mo stretchy="false">˙</mo>
              </mover>
              <mrow>
                <mspace width="0.5em"/>
                <mo stretchy="false">+</mo>
                <mspace width="0.5em"/>
              </mrow>
              <mfrac>
                <mn>1</mn>
                <mi>c</mi>
              </mfrac>
              <mrow>
                <mover accent="true">
                  <mover accent="true">
                    <mi>m</mi>
                    <mo stretchy="false">⃗</mo>
                  </mover>
                  <mo stretchy="false">˙</mo>
                </mover>
                <mo stretchy="false">×</mo>
                <mover accent="true">
                  <mi>n</mi>
                  <mo stretchy="false">^</mo>
                </mover>
              </mrow>
              <mrow>
                <mspace width="0.5em"/>
                <mo stretchy="false">+</mo>
                <mspace width="0.5em"/>
              </mrow>
              <mfrac>
                <mn>1</mn>
                <mrow>
                  <mn>2</mn>
                  <mi>c</mi>
                </mrow>
              </mfrac>
              <msub>
                <mover accent="true">
                  <mover accent="true">
                    <mi>D</mi>
                    <mo stretchy="false">⃗</mo>
                  </mover>
                  <mo stretchy="false">¨</mo>
                </mover>
                <mover accent="true">
                  <mi>n</mi>
                  <mo stretchy="false">^</mo>
                </mover>
              </msub>
              <mrow>
                <mspace width="0.5em"/>
                <mo stretchy="false">+</mo>
                <mspace width="0.5em"/>
              </mrow>
              <mn>...</mn>
            </mrow>
          </mrow>
          <mo fence="true" stretchy="true">)</mo>
        </mrow>
        <mtext>ret</mtext>
      </msub>
    </mrow>
    <annotation encoding="StarMath 5.0">vec A(vec r,t) `=` %mu_0 over {4 %pi  r} left( {dot{vec p}} `+` {1} over {c} {dot{vec m}} times hat n `+` 1 over {2c} { ddot{vec D}}_{hat n} `+` ... right)_{ "ret" }</annotation>
  </semantics>
</math>
</file>