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4.502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475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 fo:language="en" fo:country="GB"/>
    </style:style>
    <style:style style:name="P7" style:family="paragraph">
      <style:text-properties fo:font-size="20pt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000000" style:text-position="0% 100%" fo:language="en" fo:country="GB" fo:font-weight="normal" style:font-weight-asian="normal" style:font-weight-complex="normal"/>
    </style:style>
    <style:style style:name="T4" style:family="text">
      <style:text-properties fo:color="#000000" style:text-position="0% 100%" fo:font-size="32pt" fo:language="en" fo:country="GB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text-position="0% 100%" fo:font-size="32pt" fo:language="en" fo:country="GB" fo:font-weight="bold" style:font-size-asian="32pt" style:font-weight-asian="bold" style:font-size-complex="32pt" style:font-weight-complex="bold"/>
    </style:style>
    <style:style style:name="T6" style:family="text">
      <style:text-properties fo:font-size="20pt" fo:language="en" fo:country="GB"/>
    </style:style>
    <style:style style:name="T7" style:family="text">
      <style:text-properties fo:language="nb" fo:country="NO"/>
    </style:style>
    <style:style style:name="T8" style:family="text">
      <style:text-properties fo:color="#000000" style:text-position="0% 100%" style:font-name="Arial2" fo:language="en" fo:country="GB" fo:font-weight="normal" style:font-name-asian="Arial2" style:font-weight-asian="normal" style:font-name-complex="Arial2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12.05.17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29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199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The scalar and vector potential for time-dependent sources is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  <text:p><text:span text:style-name="T4">where the time for the source is the </text:span><text:span text:style-name="T5">retarded time</text:span></text:p>
              </text:list-item>
            </text:list>
          </draw:text-box>
        </draw:frame>
        <draw:frame draw:style-name="gr2" draw:text-style-name="P5" draw:layer="layout" svg:width="13.659cm" svg:height="3.053cm" svg:x="3.119cm" svg:y="10.906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5" draw:layer="layout" svg:width="8.116cm" svg:height="1.417cm" svg:x="5.775cm" svg:y="16.599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5" draw:layer="layout" svg:width="14.411cm" svg:height="3.044cm" svg:x="3.275cm" svg:y="7.52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6">Lav totalenergi første tilgjengelig eksperimentelt i våre dager.</text:span></text:p>
            </draw:text-box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Recap</text:span></text:p>
          </draw:text-box>
        </draw:frame>
        <draw:frame presentation:style-name="pr4" draw:text-style-name="P4" draw:layer="layout" svg:width="25.904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Radiation fields far from a source are (usually) dominated by terms that go as 1/r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><text:span text:style-name="T4">Here n is a unit vector in the direction of observation, while the </text:span><text:span text:style-name="T5">electric dipole moment</text:span><text:span text:style-name="T4"> p and </text:span><text:span text:style-name="T5">magnetic dipole moment</text:span><text:span text:style-name="T4"> m are given by</text:span></text:p>
              </text:list-item>
            </text:list>
          </draw:text-box>
        </draw:frame>
        <draw:frame draw:style-name="gr2" draw:text-style-name="P5" draw:layer="layout" svg:width="25.294cm" svg:height="2.975cm" svg:x="2.516cm" svg:y="7.488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text-style-name="P5" draw:layer="layout" svg:width="20.967cm" svg:height="2.694cm" svg:x="2.783cm" svg:y="16.619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text-style-name="P5" draw:layer="layout" svg:width="12.914cm" svg:height="1.552cm" svg:x="2.516cm" svg:y="10.889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 text:style-name="P7"><text:span text:style-name="T6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7">Today</text:span></text:p>
          </draw:text-box>
        </draw:frame>
        <draw:frame presentation:style-name="pr6" draw:text-style-name="P4" draw:layer="layout" svg:width="25.199cm" svg:height="14.475cm" svg:x="1.4cm" svg:y="4.914cm" presentation:class="outline" presentation:user-transformed="true">
          <draw:text-box>
            <text:list text:style-name="L2">
              <text:list-item>
                <text:p><text:span text:style-name="T2">More physical discussion of radiation fields</text:span></text:p>
                <text:list>
                  <text:list-item>
                    <text:p><text:span text:style-name="T2">When is the approximation valid?</text:span></text:p>
                  </text:list-item>
                  <text:list-item>
                    <text:p><text:span text:style-name="T2">When can it be simplified further?</text:span></text:p>
                  </text:list-item>
                </text:list>
              </text:list-item>
              <text:list-item>
                <text:p><text:span text:style-name="T2">Electric dipole radiation (E1)</text:span></text:p>
                <text:list>
                  <text:list-item>
                    <text:p><text:span text:style-name="T2">Poynting’s vector</text:span></text:p>
                  </text:list-item>
                  <text:list-item>
                    <text:p><text:span text:style-name="T2">Power radiated</text:span></text:p>
                  </text:list-item>
                  <text:list-item>
                    <text:p><text:span text:style-name="T2">Example with antenna</text:span></text:p>
                  </text:list-item>
                </text:list>
              </text:list-item>
              <text:list-item>
                <text:p><text:span text:style-name="T2">Larmor’s formula</text:span></text:p>
                <text:list>
                  <text:list-item>
                    <text:p><text:span text:style-name="T2">Radiation from non-relativistic point char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2">Summary</text:span></text:p>
          </draw:text-box>
        </draw:frame>
        <draw:frame presentation:style-name="pr4" draw:text-style-name="P4" draw:layer="layout" svg:width="25.904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3">The radiation field description applies when </text:span><text:span text:style-name="T3"><text:line-break/></text:span><text:span text:style-name="T3">r &gt;&gt; a and r &gt;&gt; </text:span><text:span text:style-name="T8">λ, where a is the size of the source and </text:span><text:span text:style-name="T8">λ the wavelength of radiation.</text:span></text:p>
              </text:list-item>
              <text:list-item>
                <text:p><text:span text:style-name="T3">When </text:span><text:span text:style-name="T8">λ</text:span><text:span text:style-name="T3"> &gt;&gt; a the dipole contributions are dominant.</text:span></text:p>
              </text:list-item>
              <text:list-item>
                <text:p><text:span text:style-name="T3">Larmor’s formula gives the power radiated by a non-relativistic point charge q with acceleration a at a distance r as</text:span><text:span text:style-name="T3"><text:line-break/></text:span><text:span text:style-name="T3"/></text:p>
              </text:list-item>
            </text:list>
          </draw:text-box>
        </draw:frame>
        <draw:frame draw:style-name="gr2" draw:text-style-name="P5" draw:layer="layout" svg:width="7.752cm" svg:height="3.174cm" svg:x="2.783cm" svg:y="15.819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text-style-name="P5" draw:layer="layout" svg:width="9.229cm" svg:height="1.44cm" svg:x="12.839cm" svg:y="16.71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5" draw:text-style-name="P6" draw:layer="layout" svg:width="16.799cm" svg:height="13.365cm" svg:x="2.1cm" svg:y="14.107cm" presentation:class="notes" presentation:user-transformed="true">
            <draw:text-box>
              <text:p><text:span text:style-name="T6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style:writing-mode="lr-tb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8DT12H43M57S</meta:editing-duration>
    <meta:editing-cycles>225</meta:editing-cycles>
    <meta:generator>LibreOffice/5.3.2.2$MacOSX_X86_64 LibreOffice_project/6cd4f1ef626f15116896b1d8e1398b56da0d0ee1</meta:generator>
    <meta:initial-creator>Are R. Rachlöw</meta:initial-creator>
    <dc:date>2017-05-11T16:11:30.959554000</dc:date>
    <dc:creator>Are R. Rachlöw</dc:creator>
    <meta:document-statistic meta:object-count="60"/>
  </office:meta>
</office:document-meta>
</file>

<file path=Object 1/content.xml><?xml version="1.0" encoding="utf-8"?>
<math xmlns="http://www.w3.org/1998/Math/MathML" display="block">
  <semantics>
    <mrow>
      <msub>
        <mover accent="true">
          <mi>E</mi>
          <mo stretchy="false">⃗</mo>
        </mover>
        <mtext>rad</mtext>
      </msub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i>c</mi>
        </mrow>
      </mrow>
      <mrow>
        <mover accent="true">
          <mi>n</mi>
          <mo stretchy="false">^</mo>
        </mover>
        <mo stretchy="false">×</mo>
        <msub>
          <mover accent="true">
            <mi>B</mi>
            <mo stretchy="false">⃗</mo>
          </mover>
          <mtext>rad</mtext>
        </msub>
      </mrow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</mrow>
    <annotation encoding="StarMath 5.0">{vec E}_{"rad"}(vec r,t) `=` -c hat n times {vec B}_{"rad"}( vec r, t)</annotation>
  </semantics>
</math>
</file>

<file path=Object 12/content.xml><?xml version="1.0" encoding="utf-8"?>
<math xmlns="http://www.w3.org/1998/Math/MathML" display="block">
  <semantics>
    <mrow>
      <mover accent="true">
        <mi>p</mi>
        <mo stretchy="false">⃗</mo>
      </mover>
      <mrow>
        <mspace width="0.5em"/>
        <mo stretchy="false">=</mo>
        <mspace width="0.5em"/>
      </mrow>
      <mrow>
        <mo stretchy="false">∫</mo>
        <mover accent="true">
          <mi>r</mi>
          <mo stretchy="false">⃗</mo>
        </mover>
      </mrow>
      <mi mathvariant="normal">ρ</mi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sup>
        <mi>d</mi>
        <mn>3</mn>
      </msup>
      <mover accent="true">
        <mi>r</mi>
        <mo stretchy="false">⃗</mo>
      </mover>
      <mi>,</mi>
      <mspace width="4em"/>
      <mover accent="true">
        <mi>m</mi>
        <mo stretchy="false">⃗</mo>
      </mover>
      <mrow>
        <mspace width="0.5em"/>
        <mo stretchy="false">=</mo>
        <mspace width="0.5em"/>
      </mrow>
      <mfrac>
        <mn>1</mn>
        <mn>2</mn>
      </mfrac>
      <mrow>
        <mrow>
          <mo stretchy="false">∫</mo>
          <mover accent="true">
            <mi>r</mi>
            <mo stretchy="false">⃗</mo>
          </mover>
        </mrow>
        <mo stretchy="false">×</mo>
        <mover accent="true">
          <mi>j</mi>
          <mo stretchy="false">⃗</mo>
        </mover>
      </mrow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sup>
        <mi>d</mi>
        <mn>3</mn>
      </msup>
      <mover accent="true">
        <mi>r</mi>
        <mo stretchy="false">⃗</mo>
      </mover>
    </mrow>
    <annotation encoding="StarMath 5.0">vec p `=` int vec r %rho(vec r, t) d^3vec r,~~vec m `=` 1 over 2 int vec r times  vec j(vec r, t) d^3vec r</annotation>
  </semantics>
</math>
</file>

<file path=Object 2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frac>
        <msub>
          <mi mathvariant="normal">μ</mi>
          <mn>0</mn>
        </msub>
        <mrow>
          <mn>4</mn>
          <mi mathvariant="normal">π</mi>
        </mrow>
      </mfrac>
      <mrow>
        <mo stretchy="false">∫</mo>
        <mfrac>
          <mrow>
            <mover accent="true">
              <mi>j</mi>
              <mo stretchy="false">⃗</mo>
            </mover>
            <mrow>
              <mo fence="true" stretchy="false">(</mo>
              <mrow>
                <mrow>
                  <mover accent="true">
                    <mi>r</mi>
                    <mo stretchy="false">⃗</mo>
                  </mover>
                  <mi>,</mi>
                  <msub>
                    <mi>t</mi>
                    <mtext>-</mtext>
                  </msub>
                </mrow>
              </mrow>
              <mo fence="true" stretchy="false">)</mo>
            </mrow>
          </mrow>
          <mrow>
            <mo fence="true" stretchy="false">|</mo>
            <mrow>
              <mrow>
                <mrow>
                  <mover accent="true">
                    <mi>r</mi>
                    <mo stretchy="false">⃗</mo>
                  </mover>
                  <mo stretchy="false">−</mo>
                  <mover accent="true">
                    <mi>r</mi>
                    <mo stretchy="false">⃗</mo>
                  </mover>
                </mrow>
                <mi>'</mi>
              </mrow>
            </mrow>
            <mo fence="true" stretchy="false">|</mo>
          </mrow>
        </mfrac>
      </mrow>
      <mspace width="0.5em"/>
      <msup>
        <mi>d</mi>
        <mn>3</mn>
      </msup>
      <mover accent="true">
        <mi>r</mi>
        <mo stretchy="false">⃗</mo>
      </mover>
      <mi>'</mi>
    </mrow>
    <annotation encoding="StarMath 5.0">vec A(vec r,t) `=` {%mu_0 over {4 %pi}} int {{ vec j (vec r,t_{"-"}) } over { lline vec r - vec r' rline }} ` d^3 vec r'</annotation>
  </semantics>
</math>
</file>

<file path=Object 3/content.xml><?xml version="1.0" encoding="utf-8"?>
<math xmlns="http://www.w3.org/1998/Math/MathML" display="block">
  <semantics>
    <mrow>
      <msub>
        <mi>t</mi>
        <mtext>-</mtext>
      </msub>
      <mrow>
        <mspace width="0.5em"/>
        <mo stretchy="false">=</mo>
        <mspace width="0.5em"/>
      </mrow>
      <mi>t</mi>
      <mrow>
        <mspace width="0.5em"/>
        <mo stretchy="false">−</mo>
        <mspace width="0.5em"/>
      </mrow>
      <mrow>
        <mrow>
          <mo fence="true" stretchy="false">|</mo>
          <mrow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i>'</mi>
            </mrow>
          </mrow>
          <mo fence="true" stretchy="false">|</mo>
        </mrow>
        <mo stretchy="false">/</mo>
        <mi>c</mi>
      </mrow>
    </mrow>
    <annotation encoding="StarMath 5.0">t_{"-"} `=` t `-`  lline vec r - vec r'rline/c </annotation>
  </semantics>
</math>
</file>

<file path=Object 4/content.xml><?xml version="1.0" encoding="utf-8"?>
<math xmlns="http://www.w3.org/1998/Math/MathML" display="block">
  <semantics>
    <mrow>
      <mi mathvariant="normal">ϕ</mi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frac>
        <mn>1</mn>
        <mrow>
          <mn>4</mn>
          <mi mathvariant="normal">π</mi>
          <msub>
            <mi mathvariant="normal">ϵ</mi>
            <mn>0</mn>
          </msub>
        </mrow>
      </mfrac>
      <mrow>
        <mo stretchy="false">∫</mo>
        <mfrac>
          <mrow>
            <mi mathvariant="normal">ρ</mi>
            <mrow>
              <mo fence="true" stretchy="false">(</mo>
              <mrow>
                <mrow>
                  <mover accent="true">
                    <mi>r</mi>
                    <mo stretchy="false">⃗</mo>
                  </mover>
                  <mi>,</mi>
                  <msub>
                    <mi>t</mi>
                    <mtext>-</mtext>
                  </msub>
                </mrow>
              </mrow>
              <mo fence="true" stretchy="false">)</mo>
            </mrow>
          </mrow>
          <mrow>
            <mo fence="true" stretchy="false">|</mo>
            <mrow>
              <mrow>
                <mrow>
                  <mover accent="true">
                    <mi>r</mi>
                    <mo stretchy="false">⃗</mo>
                  </mover>
                  <mo stretchy="false">−</mo>
                  <mover accent="true">
                    <mi>r</mi>
                    <mo stretchy="false">⃗</mo>
                  </mover>
                </mrow>
                <mi>'</mi>
              </mrow>
            </mrow>
            <mo fence="true" stretchy="false">|</mo>
          </mrow>
        </mfrac>
      </mrow>
      <mspace width="0.5em"/>
      <msup>
        <mi>d</mi>
        <mn>3</mn>
      </msup>
      <mover accent="true">
        <mi>r</mi>
        <mo stretchy="false">⃗</mo>
      </mover>
      <mi>'</mi>
    </mrow>
    <annotation encoding="StarMath 5.0">%phi(vec r,t) `=` {1 over {4 %pi %epsilon_0}} int {{ %rho (vec r,t_{"-"}) } over { lline vec r - vec r' rline }} ` d^3 vec r'</annotation>
  </semantics>
</math>
</file>

<file path=Object 5/content.xml><?xml version="1.0" encoding="utf-8"?>
<math xmlns="http://www.w3.org/1998/Math/MathML" display="block">
  <semantics>
    <mrow>
      <msub>
        <mi>t</mi>
        <mtext>-</mtext>
      </msub>
      <mrow>
        <mspace width="0.5em"/>
        <mo stretchy="false">=</mo>
        <mspace width="0.5em"/>
      </mrow>
      <mi>t</mi>
      <mrow>
        <mspace width="0.5em"/>
        <mo stretchy="false">−</mo>
        <mspace width="0.5em"/>
      </mrow>
      <mrow>
        <mrow>
          <mo fence="true" stretchy="false">|</mo>
          <mrow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row>
                <mo fence="true" stretchy="false">(</mo>
                <mrow>
                  <msub>
                    <mi>t</mi>
                    <mtext>-</mtext>
                  </msub>
                </mrow>
                <mo fence="true" stretchy="false">)</mo>
              </mrow>
            </mrow>
          </mrow>
          <mo fence="true" stretchy="false">|</mo>
        </mrow>
        <mo stretchy="false">/</mo>
        <mi>c</mi>
      </mrow>
    </mrow>
    <annotation encoding="StarMath 5.0">t_{"-"} `=` t `-`  lline vec r - vec r(t_{"-"}) rline/c </annotation>
  </semantics>
</math>
</file>

<file path=Object 7/content.xml><?xml version="1.0" encoding="utf-8"?>
<math xmlns="http://www.w3.org/1998/Math/MathML" display="block">
  <semantics>
    <mrow>
      <mi>P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frac>
        <mrow>
          <msub>
            <mi mathvariant="normal">μ</mi>
            <mn>0</mn>
          </msub>
          <msup>
            <mi>q</mi>
            <mn>2</mn>
          </msup>
        </mrow>
        <mrow>
          <mn>6</mn>
          <msup>
            <mi mathvariant="normal">π</mi>
            <mn>2</mn>
          </msup>
          <mi>c</mi>
        </mrow>
      </mfrac>
      <msubsup>
        <mi>a</mi>
        <mtext>ret</mtext>
        <mn>2</mn>
      </msubsup>
    </mrow>
    <annotation encoding="StarMath 5.0">P(t) `=` {%mu_0 q^2} over {6 %pi^2 c} a^2_{ "ret" }</annotation>
  </semantics>
</math>
</file>

<file path=Object 9/content.xml><?xml version="1.0" encoding="utf-8"?>
<math xmlns="http://www.w3.org/1998/Math/MathML" display="block">
  <semantics>
    <mrow>
      <msub>
        <mover accent="true">
          <mi>B</mi>
          <mo stretchy="false">⃗</mo>
        </mover>
        <mtext>rad</mtext>
      </msub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frac>
        <msub>
          <mi mathvariant="normal">μ</mi>
          <mn>0</mn>
        </msub>
        <mrow>
          <mn>4</mn>
          <mi mathvariant="normal">π</mi>
          <mi mathvariant="italic">rc</mi>
        </mrow>
      </mfrac>
      <msub>
        <mrow>
          <mo fence="true" stretchy="true">(</mo>
          <mrow>
            <mrow>
              <mrow>
                <mover accent="true">
                  <mover accent="true">
                    <mi>p</mi>
                    <mo stretchy="false">⃗</mo>
                  </mover>
                  <mo stretchy="false">¨</mo>
                </mover>
                <mo stretchy="false">×</mo>
                <mover accent="true">
                  <mi>n</mi>
                  <mo stretchy="false">^</mo>
                </mover>
              </mrow>
              <mrow>
                <mspace width="0.5em"/>
                <mo stretchy="false">+</mo>
                <mspace width="0.5em"/>
              </mrow>
              <mfrac>
                <mn>1</mn>
                <mi>c</mi>
              </mfrac>
              <mrow>
                <mo fence="true" stretchy="false">(</mo>
                <mrow>
                  <mrow>
                    <mover accent="true">
                      <mover accent="true">
                        <mi>m</mi>
                        <mo stretchy="false">⃗</mo>
                      </mover>
                      <mo stretchy="false">¨</mo>
                    </mover>
                    <mo stretchy="false">×</mo>
                    <mover accent="true">
                      <mi>n</mi>
                      <mo stretchy="false">^</mo>
                    </mover>
                  </mrow>
                </mrow>
                <mo fence="true" stretchy="false">)</mo>
              </mrow>
              <mrow>
                <mspace width="0.5em"/>
                <mo stretchy="false">+</mo>
                <mspace width="0.5em"/>
              </mrow>
              <mfrac>
                <mn>1</mn>
                <mn>2</mn>
              </mfrac>
              <mi>c</mi>
              <mrow>
                <mover accent="true">
                  <mover accent="true">
                    <msub>
                      <mi>D</mi>
                      <mover accent="true">
                        <mi>n</mi>
                        <mo stretchy="false">^</mo>
                      </mover>
                    </msub>
                    <mo stretchy="false">⃗</mo>
                  </mover>
                  <mo stretchy="false">⃛</mo>
                </mover>
                <mo stretchy="false">×</mo>
                <mover accent="true">
                  <mi>n</mi>
                  <mo stretchy="false">^</mo>
                </mover>
              </mrow>
              <mrow>
                <mspace width="0.5em"/>
                <mo stretchy="false">+</mo>
                <mspace width="0.5em"/>
              </mrow>
              <mn>...</mn>
            </mrow>
          </mrow>
          <mo fence="true" stretchy="true">)</mo>
        </mrow>
        <mtext>ret</mtext>
      </msub>
    </mrow>
    <annotation encoding="StarMath 5.0">{vec B}_{"rad"}(vec r,t) `=` %mu_0 over {4 %pi rc} left(ddot vec p times hat n `+` 1 over c (ddot vec m times hat n) `+` 1 over 2c dddot vec D_{hat n} times hat n `+` ... right)_{"ret"}</annotation>
  </semantics>
</math>
</file>