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338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font-size="20pt" fo:language="en" fo:country="GB"/>
    </style:style>
    <style:style style:name="T10" style:family="text">
      <style:text-properties fo:color="#000000" style:text-position="0% 100%" fo:language="en" fo:country="GB"/>
    </style:style>
    <style:style style:name="T11" style:family="text">
      <style:text-properties fo:color="#000000" style:text-position="-10% 60%" fo:language="en" fo:country="GB"/>
    </style:style>
    <style:style style:name="T12" style:family="text">
      <style:text-properties fo:color="#000000" style:text-position="0% 100%" fo:language="en" fo:country="GB" fo:font-weight="bold" style:font-weight-asian="bold" style:font-weight-complex="bold"/>
    </style:style>
    <style:style style:name="T13" style:family="text">
      <style:text-properties fo:color="#000000" style:text-position="0% 100%" fo:font-size="20pt" fo:language="en" fo:country="GB" style:font-size-asian="20pt" style:font-size-complex="20pt"/>
    </style:style>
    <style:style style:name="T14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5.01.17</presentation:date-time-decl>
      <presentation:date-time-decl presentation:name="dtd2" presentation:source="fixed">/ Are Raklev / 27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Energy conservation, velocity dependent potentials. (Sections 2.3.5, 2.4.1, and 2.4.2)</text:span></text:p>
              </text:list-item>
              <text:list-item>
                <text:p><text:span text:style-name="T3">Thursday:</text:span><text:span text:style-name="T4"> Problem set 2 (main topic: finding the e.o.m. from Lagrange’s equation)</text:span></text:p>
                <text:list>
                  <text:list-item>
                    <text:p><text:span text:style-name="T4">Devilry now up and running (12 hours too late...)</text:span></text:p>
                  </text:list-item>
                </text:list>
              </text:list-item>
              <text:list-item>
                <text:p><text:span text:style-name="T5">Friday:</text:span><text:span text:style-name="T6"> Particle in an electromagnetic field. (Sections 2.5.1 and 2.5.2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Conservation of energy</text:span></text:p>
                <text:list>
                  <text:list-item>
                    <text:p><text:span text:style-name="T4">From the time invariance of the Lagrangian</text:span></text:p>
                  </text:list-item>
                  <text:list-item>
                    <text:p><text:span text:style-name="T4">Introducing, for the very first time: the Hamiltonian!</text:span></text:p>
                    <text:p><text:span text:style-name="T4">(or maybe not)</text:span></text:p>
                  </text:list-item>
                </text:list>
              </text:list-item>
              <text:list-item>
                <text:p><text:span text:style-name="T7">More general Lagrangians</text:span></text:p>
                <text:list>
                  <text:list-item>
                    <text:p><text:span text:style-name="T7">Adding a total time derivative (useful trick)</text:span></text:p>
                  </text:list-item>
                  <text:list-item>
                    <text:p><text:span text:style-name="T7">Allowing for velocity dependence in potenti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7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With the Lagrange function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4">we can find the equations of motion for the system from Lagrange’s equation</text:span></text:p>
              </text:list-item>
            </text:list>
          </draw:text-box>
        </draw:frame>
        <draw:frame draw:style-name="gr2" draw:text-style-name="P6" draw:layer="layout" svg:width="15.91cm" svg:height="3.145cm" svg:x="4.894cm" svg:y="12.29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15.045cm" svg:height="1.353cm" svg:x="4.545cm" svg:y="7.0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Cyclic coordinates are generalized coordinates q</text:span><text:span text:style-name="T11">i</text:span><text:span text:style-name="T10"> that do not appear in the Lagrangian</text:span></text:p>
              </text:list-item>
              <text:list-item>
                <text:p><text:span text:style-name="T10">The corresponding </text:span><text:span text:style-name="T12">conjugate momentum</text:span><text:span text:style-name="T10"> p</text:span><text:span text:style-name="T11">i</text:span><text:span text:style-name="T10"> is conserved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><text:span text:style-name="T10">If Q is the parameter of a transformation leaving the Lagrangian invariant the conserved quantity K is</text:span></text:p>
              </text:list-item>
            </text:list>
          </draw:text-box>
        </draw:frame>
        <draw:frame draw:style-name="gr2" draw:text-style-name="P6" draw:layer="layout" svg:width="6.473cm" svg:height="3.145cm" svg:x="9.063cm" svg:y="9.80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" draw:layer="layout" svg:width="6.961cm" svg:height="2.845cm" svg:x="9.192cm" svg:y="16.135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 text:style-name="P7"><text:span text:style-name="T9">Lav totalenergi første tilgjengelig eksperimentelt i våre dager.</text:span></text:p>
            </draw:text-box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7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The Hamiltonian H for a Lagrangian with no explicit time dependence </text:span><text:span text:style-name="T4">is a constant of motion</text:span><text:span text:style-name="T14"><text:line-break/></text:span><text:span text:style-name="T14"/></text:p>
              </text:list-item>
              <text:list-item>
                <text:p text:style-name="P1"><text:span text:style-name="T4">When constraints are time-independent the Hamiltonian is given by H = K+V.</text:span></text:p>
              </text:list-item>
              <text:list-item>
                <text:p text:style-name="P1"><text:span text:style-name="T4">Total time derivative terms in the Lagrangian can be ignored.</text:span></text:p>
              </text:list-item>
              <text:list-item>
                <text:p text:style-name="P1"><text:span text:style-name="T4">For velocity dependent potentials (forces)</text:span></text:p>
              </text:list-item>
            </text:list>
          </draw:text-box>
        </draw:frame>
        <draw:frame draw:style-name="gr2" draw:text-style-name="P6" draw:layer="layout" svg:width="8.882cm" svg:height="2.845cm" svg:x="6.553cm" svg:y="7.21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draw:layer="layout" svg:width="9.636cm" svg:height="3.145cm" svg:x="3.145cm" svg:y="16.90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19H29M41S</meta:editing-duration>
    <meta:editing-cycles>139</meta:editing-cycles>
    <meta:generator>LibreOffice/5.2.2.2$MacOSX_X86_64 LibreOffice_project/8f96e87c890bf8fa77463cd4b640a2312823f3ad</meta:generator>
    <meta:initial-creator>Are R. Rachlöw</meta:initial-creator>
    <dc:date>2017-01-31T19:07:28.885628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frac>
        <mi>d</mi>
        <mi mathvariant="italic">dt</mi>
      </mfrac>
      <mrow>
        <mrow>
          <mo fence="true" stretchy="true">(</mo>
          <mrow>
            <mfrac>
              <mrow>
                <mo stretchy="false">∂</mo>
                <mi>U</mi>
              </mrow>
              <mrow>
                <mo stretchy="false">∂</mo>
                <mover accent="true">
                  <msub>
                    <mi>q</mi>
                    <mi>i</mi>
                  </msub>
                  <mo stretchy="false">˙</mo>
                </mover>
              </mrow>
            </mfrac>
          </mrow>
          <mo fence="true" stretchy="true">)</mo>
        </mrow>
        <mo stretchy="false">−</mo>
        <mfrac>
          <mrow>
            <mo stretchy="false">∂</mo>
            <mi>U</mi>
          </mrow>
          <mrow>
            <mo stretchy="false">∂</mo>
            <msub>
              <mi>q</mi>
              <mi>i</mi>
            </msub>
          </mrow>
        </mfrac>
      </mrow>
    </mrow>
    <annotation encoding="StarMath 5.0">font fixed F_j `=` {d} over {dt} left ( {{partial U} over {partial dot q_i} } right) - {partial U } over { partial q_i }</annotation>
  </semantics>
</math>
</file>

<file path=Object 11/content.xml><?xml version="1.0" encoding="utf-8"?>
<math xmlns="http://www.w3.org/1998/Math/MathML" display="block">
  <semantics>
    <mrow>
      <msub>
        <mi>p</mi>
        <mi>i</mi>
      </msub>
      <mspace width="0.5em"/>
      <mi mathvariant="normal">≡</mi>
      <mspace width="0.5em"/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</mrow>
    <annotation encoding="StarMath 5.0">p_i `%identical` d over dt left( {partial L} over {partial dot q_i} right) </annotation>
  </semantics>
</math>
</file>

<file path=Object 12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sub>
        <mi>Q</mi>
        <mi>i</mi>
      </msub>
    </mrow>
    <annotation encoding="StarMath 5.0">K `=` sum from i {{partial L} over {partial dot q_i}} Q_i</annotation>
  </semantics>
</math>
</file>

<file path=Object 4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</mn>
      <mi>,</mi>
      <mspace width="6em"/>
      <mi>i</mi>
      <mrow>
        <mspace width="0.5em"/>
        <mo stretchy="false">=</mo>
        <mspace width="0.5em"/>
      </mrow>
      <mn>1,.</mn>
      <mn>..</mn>
      <mi>,</mi>
      <mi>d</mi>
    </mrow>
    <annotation encoding="StarMath 5.0">d over dt left( {partial L} over {partial dot q_i} right) `-` {partial L} over {partial q_i} `=` 0,~~~ i`=`1,...,d</annotation>
  </semantics>
</math>
</file>

<file path=Object 6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

<file path=Object 8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</mrow>
    <annotation encoding="StarMath 5.0">H `=` sum from i {{partial L} over {partial dot q_i}} dot q_i `-` L</annotation>
  </semantics>
</math>
</file>