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urriculum FYS4630/FYS9630 </text:p>
      <text:p text:style-name="Standard"/>
      <text:p text:style-name="P2">Textbook: Radiative Transfer in the Atmosphere and Ocean </text:p>
      <text:p text:style-name="P2">Authors: Gary E. Thomas, Knut Stamnes.</text:p>
      <text:p text:style-name="Standard"/>
      <text:p text:style-name="Standard">Chapter 1: <text:tab/>1.1 – 1.4.4 <text:s/>p. 1-19</text:p>
      <text:p text:style-name="Standard"><text:tab/><text:tab/>1.7 – 1.8 <text:s text:c="4"/>p. 29-31</text:p>
      <text:p text:style-name="Standard"><text:tab/><text:tab/></text:p>
      <text:p text:style-name="Standard"/>
      <text:p text:style-name="Standard">Chapter 2:<text:tab/>p. <text:s/>34 - 53</text:p>
      <text:p text:style-name="Standard"/>
      <text:p text:style-name="Standard">Chapter 3:<text:tab/>p. <text:s/>56 – 80</text:p>
      <text:p text:style-name="Standard"/>
      <text:p text:style-name="Standard">Chapter 4: <text:s text:c="2"/><text:tab/>p. 84 – 126 (mathematical details in 4.5 and 4.6 not required)</text:p>
      <text:p text:style-name="Standard"/>
      <text:p text:style-name="Standard">Chapter 5:<text:tab/>5.1 – 5.4 p. 130 – 158 (except 5.2.7, 5.2.8 and 5.2.11)</text:p>
      <text:p text:style-name="Standard"><text:tab/><text:tab/>5.6 – 5.8 p. 159 – 165</text:p>
      <text:p text:style-name="Standard"/>
      <text:p text:style-name="Standard">Chapter 6:<text:tab/>6.1 – 6.5 <text:s text:c="3"/>p. 170 - 183</text:p>
      <text:p text:style-name="Standard"><text:tab/><text:tab/>6.7 – 6.10 <text:s/>p. 187 – 203</text:p>
      <text:p text:style-name="Standard"><text:s text:c="4"/><text:tab/><text:tab/>6.14 <text:s text:c="10"/>p. 211 - 212</text:p>
      <text:p text:style-name="Standard"><text:tab/><text:tab/></text:p>
      <text:p text:style-name="Standard">Chapter 7:<text:tab/>7.1 <text:s/>7.8 <text:s text:c="5"/>p. 217 – 270 (Skip 7.2.1, skip examples 7.6, 7.7 , 7.9,</text:p>
      <text:p text:style-name="Standard"><text:s text:c="83"/>7.10, 7.11, 7.12)</text:p>
      <text:p text:style-name="Standard"/>
      <text:p text:style-name="Standard"/>
      <text:p text:style-name="Standard">Chapter 8:<text:tab/>8.1 - 8.8 <text:s text:c="2"/>p.281 – 309</text:p>
      <text:p text:style-name="Standard"><text:s text:c="2"/></text:p>
      <text:p text:style-name="Standard">Chapter 9:<text:tab/>9.1 - 9.3.2 p. 335 - 341</text:p>
      <text:p text:style-name="Standard"><text:tab/><text:tab/>9.4.2 <text:s/>p. 353 - 355</text:p>
      <text:p text:style-name="Standard"><text:tab/><text:tab/></text:p>
      <text:p text:style-name="Standard">+ assignments given in the semeste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ne (admin)</meta:initial-creator>
    <meta:creation-date>2014-11-25T21:49:48</meta:creation-date>
    <dc:date>2014-11-25T22:35:30</dc:date>
    <dc:creator>Arne (admin)</dc:creator>
    <meta:editing-duration>PT45M43S</meta:editing-duration>
    <meta:editing-cycles>6</meta:editing-cycles>
    <meta:generator>LibreOffice/3.3$Unix LibreOffice_project/330m19$Build-401</meta:generator>
    <meta:document-statistic meta:table-count="0" meta:image-count="0" meta:object-count="0" meta:page-count="1" meta:paragraph-count="23" meta:word-count="144" meta:character-count="801"/>
  </office:meta>
</office:document-meta>
</file>