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Heading1" style:family="paragraph">
      <style:text-properties style:font-name="Times New Roman" fo:language="nn" fo:country="NO"/>
    </style:style>
    <style:style style:name="P5" style:parent-style-name="Normal" style:family="paragraph">
      <style:text-properties fo:language="nn" fo:country="NO"/>
    </style:style>
    <style:style style:name="P6" style:parent-style-name="Normal" style:family="paragraph">
      <style:text-properties fo:language="nn" fo:country="NO"/>
    </style:style>
    <style:style style:name="TableColumn8" style:family="table-column">
      <style:table-column-properties style:column-width="4.325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7" style:family="table">
      <style:table-properties style:width="5.8722in" fo:margin-left="0.3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language="nn" fo:country="NO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line-height="2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line-height="2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line-height="2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line-height="2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2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2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2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2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2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2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2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2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2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2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2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2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2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2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2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2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2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2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2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2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2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2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2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2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2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2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Title">GODKJENNINGSSKJEMA FOR TILLEGGSPENSUM FOR ETTFAGSSTUDENTER<text:s/></text:p>
      <text:p text:style-name="Normal"/>
      <text:p text:style-name="Normal"/>
      <text:p text:style-name="Normal">Skjemaet leveres til godkjenning i fagrommet på ITL innen<text:s/>onsdag 27. april 2016. Tilleggspensumet skal være på 650<text:s/>sider. Bruk APA for referering og kildehenvisning.<text:s/></text:p>
      <text:p text:style-name="Normal"/>
      <text:p text:style-name="Normal"><text:span text:style-name="T2">Husk at det godkjente skjemaet skal leveres sammen med hjemmeeksamen.</text:span></text:p>
      <text:p text:style-name="P3"/>
      <text:h text:style-name="P4" text:outline-level="1">Tilleggspensum for ettfagsstudent i faget:___________________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itteratur:</text:p>
          </table:table-cell>
          <table:table-cell table:style-name="TableCell15">
            <text:p text:style-name="P16"/>
            <text:p text:style-name="P17">Side:</text:p>
            <text:p text:style-name="P18">(fra-til)</text:p>
          </table:table-cell>
          <table:table-cell table:style-name="TableCell19">
            <text:p text:style-name="P20"/>
            <text:p text:style-name="P21">Antall sider: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SUM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leChar" style:display-name="Title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nb" fo:country="NO" style:language-asian="nb" style:country-asian="NO" style:language-complex="ar" style:country-complex="SA"/>
    </style:style>
    <style:style style:name="SubtitleChar" style:display-name="Subtitle Char" style:family="text" style:parent-style-name="DefaultParagraphFont">
      <style:text-properties style:font-name="Cambria" fo:font-size="12pt" style:font-size-asian="12pt" style:font-size-complex="12pt" fo:language="nb" fo:country="NO" style:language-asian="nb" style:country-asian="NO" style:language-complex="ar" style:country-complex="SA"/>
    </style:style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nb" fo:country="NO" style:language-asian="nb" style:country-asian="NO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ODKJENNINGSSKJEMA FOR TILLEGGSPENSUM FOR ETTFAGSSTUDENTER</dc:title>
    <meta:initial-creator>misnes</meta:initial-creator>
    <dc:creator>Lee Ae Ran Aamodt</dc:creator>
    <meta:creation-date>2015-06-26T07:46:00Z</meta:creation-date>
    <dc:date>2015-06-26T07:46:00Z</dc:date>
    <meta:print-date>2011-02-17T1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56" meta:row-count="3" meta:non-whitespace-character-count="385"/>
  </office:meta>
</office:document-meta>
</file>