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7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olumn22" style:family="table-column">
      <style:table-column-properties style:column-width="1.85in"/>
    </style:style>
    <style:style style:name="TableColumn23" style:family="table-column">
      <style:table-column-properties style:column-width="0.552in"/>
    </style:style>
    <style:style style:name="TableColumn24" style:family="table-column">
      <style:table-column-properties style:column-width="0.9611in"/>
    </style:style>
    <style:style style:name="TableColumn25" style:family="table-column">
      <style:table-column-properties style:column-width="1.2826in"/>
    </style:style>
    <style:style style:name="TableColumn26" style:family="table-column">
      <style:table-column-properties style:column-width="0.3951in"/>
    </style:style>
    <style:style style:name="TableColumn27" style:family="table-column">
      <style:table-column-properties style:column-width="1.6027in"/>
    </style:style>
    <style:style style:name="TableColumn28" style:family="table-column">
      <style:table-column-properties style:column-width="1.0548in"/>
    </style:style>
    <style:style style:name="TableColumn29" style:family="table-column">
      <style:table-column-properties style:column-width="2.4368in"/>
    </style:style>
    <style:style style:name="Table21" style:family="table">
      <style:table-properties style:width="10.1354in" fo:margin-left="-0.4173in" table:align="left"/>
    </style:style>
    <style:style style:name="TableRow30" style:family="table-row">
      <style:table-row-properties style:min-row-height="0.6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3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36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3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42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45" style:family="table-row">
      <style:table-row-properties style:min-row-height="0.4701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50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51" style:family="table-row">
      <style:table-row-properties style:min-row-height="0.6451in"/>
    </style:style>
    <style:style style:name="TableCell5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style="italic" style:font-style-asian="italic"/>
    </style:style>
    <style:style style:name="TableRow57" style:family="table-row">
      <style:table-row-properties style:min-row-height="0.8361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60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61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62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67" style:family="table-row">
      <style:table-row-properties style:min-row-height="0.0486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70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9pt" fo:language="nb" fo:country="NO"/>
    </style:style>
    <style:style style:name="T71" style:parent-style-name="Standardskriftforavsnitt" style:family="text">
      <style:text-properties fo:language="nb" fo:country="NO"/>
    </style:style>
    <style:style style:name="T72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9pt" fo:language="nb" fo:country="NO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75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76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77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78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79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80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81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84" style:family="table-row">
      <style:table-row-properties style:min-row-height="0.2993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87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88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97" style:family="table-row">
      <style:table-row-properties style:min-row-height="0.9305in"/>
    </style:style>
    <style:style style:name="P98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03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04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05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08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09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10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113" style:family="table-row">
      <style:table-row-properties style:min-row-height="1.0326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16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121" style:family="table-row">
      <style:table-row-properties style:min-row-height="1.230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24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125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130" style:family="table-row">
      <style:table-row-properties style:min-row-height="0.9041in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T132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33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34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</office:automatic-styles>
  <office:body>
    <office:text text:use-soft-page-breaks="true">
      <text:p text:style-name="P1"><text:span text:style-name="T17">UNDERVISNINGSPLAN (</text:span><text:span text:style-name="T18">leveres innen kl. 20 dagen før praksisbesøk</text:span><text:span text:style-name="T19">)</text:span></text:p>
      <text:p text:style-name="P20">NAVN: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Dato:</text:p>
            <text:p text:style-name="P33"/>
          </table:table-cell>
          <table:table-cell table:style-name="TableCell34" table:number-columns-spanned="2">
            <text:p text:style-name="P35">Trinn/klasse:</text:p>
            <text:p text:style-name="P36"/>
          </table:table-cell>
          <table:covered-table-cell/>
          <table:table-cell table:style-name="TableCell37">
            <text:p text:style-name="P38">Varighet:</text:p>
            <text:p text:style-name="P39"/>
          </table:table-cell>
          <table:table-cell table:style-name="TableCell40" table:number-columns-spanned="2">
            <text:p text:style-name="P41">Time/tidspunkt:</text:p>
            <text:p text:style-name="P42"/>
          </table:table-cell>
          <table:covered-table-cell/>
          <table:table-cell table:style-name="TableCell43" table:number-columns-spanned="2">
            <text:p text:style-name="P44">Rom:<text:s/></text:p>
          </table:table-cell>
          <table:covered-table-cell/>
        </table:table-row>
        <table:table-row table:style-name="TableRow45">
          <table:table-cell table:style-name="TableCell46">
            <text:p text:style-name="P47">Fag:</text:p>
          </table:table-cell>
          <table:table-cell table:style-name="TableCell48" table:number-columns-spanned="7">
            <text:p text:style-name="P49">Kompetansemål (fra gjeldende læreplan):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>
            <text:p text:style-name="NoSpacing"><text:span text:style-name="T55">Begrunnelse</text:span><text:s/>-<text:s/><text:span text:style-name="T56">Hvorfor gjør du dette valget? Begrunnelsen kan gjerne forankres i pensumlitteratur</text:span></text:p>
          </table:table-cell>
        </table:table-row>
        <table:table-row table:style-name="TableRow57">
          <table:table-cell table:style-name="TableCell58">
            <text:p text:style-name="P59">Mål<text:s/></text:p>
            <text:p text:style-name="P60">Læringsmål: Operasjonalisering av kompetansemål.<text:s/></text:p>
            <text:p text:style-name="P61">Kunnskaper, ferdigheter og forståelse som elevene skal utvikle, både faglige og sosiale mål.</text:p>
            <text:p text:style-name="P62">Faglig innhold.</text:p>
          </table:table-cell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Rammefaktorer</text:p>
            <text:p text:style-name="Rentekst"><text:span text:style-name="T70">Gruppe- og situasjonsbeskrivelse. Hvilke rammefaktorer vil påvirke undervisningen?</text:span><text:span text:style-name="T71"><text:s/></text:span><text:span text:style-name="T72">(f.eks. rom, gruppestørrelse, læringsmiljø, elevgruppens mangfold og (anonymiserte) enkeltelevers utfordringer)</text:span></text:p>
          </table:table-cell>
          <table:table-cell table:style-name="TableCell73" table:number-columns-spanned="6"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/>
          </table:table-cell>
        </table:table-row>
        <text:soft-page-break/>
        <table:table-row table:style-name="TableRow84">
          <table:table-cell table:style-name="TableCell85" table:number-rows-spanned="2">
            <text:p text:style-name="P86">Arbeidsformer og aktiviteter. Læremidler og læringsressurser.</text:p>
            <text:p text:style-name="P87">Hvem gjør hva? Når? Hvordan vil du organisere elevenes læringsaktiviteter? Hvilke arbeidsformer vil du benytte? <text:s/>(F.eks. presentasjon, individuelt- eller gruppearbeid, utforskende oppgaver, klassesamtale)<text:s/></text:p>
            <text:p text:style-name="P88">Hvilke læringsressurser vil du bruke? F.eks. lærebok, digitale ressurser)</text:p>
          </table:table-cell>
          <table:table-cell table:style-name="TableCell89">
            <text:p text:style-name="P90">Tid<text:s/></text:p>
          </table:table-cell>
          <table:table-cell table:style-name="TableCell91" table:number-columns-spanned="3">
            <text:p text:style-name="P92">Hva skjer? (lærer-/elevaktivitet)</text:p>
          </table:table-cell>
          <table:covered-table-cell/>
          <table:covered-table-cell/>
          <table:table-cell table:style-name="TableCell93" table:number-columns-spanned="2">
            <text:p text:style-name="P94">Hvordan skjer det?</text:p>
          </table:table-cell>
          <table:covered-table-cell/>
          <table:table-cell table:style-name="TableCell95">
            <text:p text:style-name="P96">Begrunnelse: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/>
          </table:table-cell>
          <table:table-cell table:style-name="TableCell101" table:number-columns-spanned="3">
            <text:p text:style-name="P102"/>
            <text:p text:style-name="P103"/>
            <text:p text:style-name="P104"/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P107"/>
            <text:p text:style-name="P108"/>
            <text:p text:style-name="P109"/>
            <text:p text:style-name="P110"/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Læreforutsetninger /Tilpasning</text:p>
            <text:p text:style-name="P116">Hvilke forutsetninger har elevene for å lære dette? Hvilke behov for tilpasning ser du?<text:s/></text:p>
          </table:table-cell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Vurdering og tilbakemelding</text:p>
            <text:p text:style-name="P124">Hvordan får du informasjon om elevenes læring? Hva skal du se etter? Hva skal eventuelt vurderes og hvordan?</text:p>
            <text:p text:style-name="P125"/>
          </table:table-cell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8">
            <text:p text:style-name="Normal"><text:span text:style-name="T132">Annet ved timen du</text:span><text:span text:style-name="T133"><text:s/>ønsker å<text:s/></text:span><text:span text:style-name="T134"><text:s/>nevne før praksisbesøket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0%"/>
      <style:text-properties style:font-name-asian="Calibri" style:language-asian="en" style:country-asian="US" fo:hyphenate="false"/>
    </style:style>
    <style:style style:name="DefaultParagraphFont" style:display-name="Default Paragraph Font" style:family="text"/>
    <style:style style:name="Standardskriftforavsnitt" style:display-name="Standardskrift for avsnitt" style:family="text"/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opptekst" style:display-name="Topptekst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Standardskriftforavsnitt">
      <style:text-properties style:font-name-asian="Calibri" style:language-asian="en" style:country-asian="US"/>
    </style:style>
    <style:style style:name="Bunntekst" style:display-name="Bunntekst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Standardskriftforavsnitt">
      <style:text-properties style:font-name-asian="Calibri" style:language-asian="en" style:country-asian="US"/>
    </style:style>
    <style:style style:name="Topptekst_linje1" style:display-name="Topptekst_linje1" style:family="paragraph" style:parent-style-name="Topptekst">
      <style:paragraph-properties>
        <style:tab-stops>
          <style:tab-stop style:type="right" style:position="6.0243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 fo:hyphenate="false"/>
    </style:style>
    <style:style style:name="Topptekst_linje1Char" style:display-name="Topptekst_linje1 Char" style:family="text">
      <style:text-properties style:font-name="Arial" style:font-name-asian="Calibri" style:font-name-complex="Arial" fo:font-weight="bold" style:font-weight-asian="bold" fo:font-size="16pt" style:font-size-asian="16pt" style:font-size-complex="16pt" style:language-asian="en" style:country-asian="US"/>
    </style:style>
    <style:style style:name="Bobletekst" style:display-name="Bobleteks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Standardskriftforavsnitt">
      <style:text-properties style:font-name="Segoe UI" style:font-name-asian="Calibri" style:font-name-complex="Segoe UI" fo:font-size="9pt" style:font-size-asian="9pt" style:font-size-complex="9pt" style:language-asian="en" style:country-asian="US"/>
    </style:style>
    <style:style style:name="HeaderChar1" style:display-name="Header Char1" style:family="text" style:parent-style-name="Standardskriftforavsnitt">
      <style:text-properties style:font-name-asian="Calibri" style:language-asian="en" style:country-asian="US"/>
    </style:style>
    <style:style style:name="Revisjon" style:display-name="Revisjon" style:family="paragraph">
      <style:paragraph-properties style:vertical-align="auto" fo:margin-bottom="0in" fo:line-height="100%"/>
      <style:text-properties style:font-name-asian="Calibri" style:language-asian="en" style:country-asian="US" fo:hyphenate="true"/>
    </style:style>
    <style:style style:name="Rentekst" style:display-name="Ren tekst" style:family="paragraph" style:parent-style-name="Normal">
      <style:paragraph-properties style:vertical-align="auto" fo:margin-bottom="0in"/>
      <style:text-properties style:font-size-complex="10.5pt" fo:language="en" fo:country="US" fo:hyphenate="true"/>
    </style:style>
    <style:style style:name="RentekstTegn" style:display-name="Ren tekst Tegn" style:family="text" style:parent-style-name="Standardskriftforavsnitt">
      <style:text-properties style:font-name-asian="Calibri" style:font-name-complex="Times New Roman" style:font-size-complex="10.5pt" fo:language="en" fo:country="US" style:language-asian="en" style:country-asian="US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2" style:display-name="Header Char2" style:family="text" style:parent-style-name="DefaultParagraphFont">
      <style:text-properties style:font-name-asian="Calibri" style:language-asian="en" style:country-asian="US"/>
    </style:style>
    <style:style style:name="NoSpacing" style:display-name="No Spacing" style:family="paragraph">
      <style:paragraph-properties fo:margin-bottom="0in" fo:line-height="100%"/>
      <style:text-properties style:font-name-asian="Calibri" style:language-asian="en" style:country-asian="US" fo:hyphenate="false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1" style:display-name="Footer Char1" style:family="text" style:parent-style-name="DefaultParagraphFont">
      <style:text-properties style:font-name-asian="Calibri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361in" fo:margin-left="0.984in" fo:margin-bottom="0.511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4722in"/>
      </style:footer-style>
    </style:page-layout>
    <style:style style:name="P2" style:parent-style-name="Footer" style:family="paragraph">
      <style:text-properties style:font-name="Arial" style:font-name-complex="Arial" fo:font-size="8pt" style:font-size-asian="8pt" style:font-size-complex="8pt"/>
    </style:style>
    <style:style style:name="TableColumn4" style:family="table-column">
      <style:table-column-properties style:column-width="5.4104in"/>
    </style:style>
    <style:style style:name="TableColumn5" style:family="table-column">
      <style:table-column-properties style:column-width="0.1541in"/>
    </style:style>
    <style:style style:name="Table3" style:family="table">
      <style:table-properties style:width="5.5645in" fo:margin-left="0.3736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8" style:parent-style-name="DefaultParagraphFont" style:family="text">
      <style:text-properties fo:font-size="11pt" style:font-size-asian="11pt" style:font-size-complex="11pt"/>
    </style:style>
    <style:style style:name="T9" style:parent-style-name="DefaultParagraphFont" style:family="text">
      <style:text-properties fo:font-size="11pt" style:font-size-asian="11pt" style:font-size-complex="11pt"/>
    </style:style>
    <style:style style:name="T10" style:parent-style-name="Standardskriftforavsnitt" style:family="text">
      <style:text-properties style:font-name="Georgia" fo:font-size="11pt" style:font-size-asian="11pt" style:font-size-complex="11pt"/>
    </style:style>
    <style:style style:name="T11" style:parent-style-name="Standardskriftforavsnitt" style:family="text">
      <style:text-properties fo:font-size="11pt" style:font-size-asian="11pt" style:font-size-complex="11pt" style:language-asian="nb" style:country-asian="NO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Topptekst_linje1" style:family="paragraph">
      <style:paragraph-properties fo:text-align="center"/>
    </style:style>
    <style:style style:name="P14" style:parent-style-name="Header" style:family="paragraph">
      <style:paragraph-properties fo:text-align="end"/>
    </style:style>
    <style:style style:name="T15" style:parent-style-name="DefaultParagraphFont" style:family="text">
      <style:text-properties style:language-asian="nb" style:country-asian="NO"/>
    </style:style>
    <style:style style:name="P16" style:parent-style-name="Footer" style:family="paragraph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Topptekst"><text:tab/><text:tab/></text:p>
      </style:header>
      <style:footer>
        <text:p text:style-name="P2">Versjon: 2021 © Utdanningsetaten i Oslo og Institutt for lærerutdanning og skoleforskning (ILS; UiO)</text:p>
        <text:p text:style-name="Footer"/>
      </style:footer>
    </style:master-page>
    <style:master-page style:next-style-name="MP0" style:name="MPF0" style:page-layout-name="PL0">
      <style:header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Topptekst_linje1"><text:span text:style-name="T8">Institutt for lærerutdanning og skoleforskning</text:span><text:span text:style-name="T9"><text:line-break/></text:span><text:span text:style-name="T10">Det utdanningsvitenskapelige fakultet</text:span><text:span text:style-name="T11"><draw:frame draw:z-index="251659264" draw:style-name="a0" draw:name="Picture 4" text:anchor-type="paragraph" svg:x="-0.62222in" svg:y="0.03472in" svg:width="0.61389in" svg:height="0.19792in" style:rel-width="scale" style:rel-height="scale"><draw:image xlink:href="media/image1.emf" xlink:type="simple" xlink:show="embed" xlink:actuate="onLoad"/><svg:title/><svg:desc>UiO_RED_frame.eps</svg:desc></draw:frame></text:span></text:p>
            </table:table-cell>
            <table:table-cell table:style-name="TableCell12">
              <text:p text:style-name="P13"/>
            </table:table-cell>
          </table:table-row>
        </table:table>
        <text:p text:style-name="P14"><text:span text:style-name="T15"><draw:frame draw:style-name="a1" draw:name="Picture 3" text:anchor-type="as-char" svg:x="0in" svg:y="0in" svg:width="1.57639in" svg:height="0.33333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16">Versjon: 2021 © Utdanningsetaten i Oslo og Institutt for lærerutdanning og skoleforskning (ILS; UiO)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ine F. Wiese</meta:initial-creator>
    <dc:creator>Anne Lidal</dc:creator>
    <meta:creation-date>2021-10-06T12:55:00Z</meta:creation-date>
    <dc:date>2021-10-06T12:55:00Z</dc:date>
    <meta:print-date>2020-08-26T13:2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23" meta:character-count="1404" meta:row-count="9" meta:non-whitespace-character-count="1183"/>
  </office:meta>
</office:document-meta>
</file>