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fo:color="#000000" fo:font-size="12pt" style:font-size-asian="12pt" style:font-size-complex="12pt"/>
    </style:style>
    <style:style style:name="P2" style:parent-style-name="Title" style:family="paragraph">
      <style:text-properties fo:language="nn" fo:country="NO"/>
    </style:style>
    <style:style style:name="T3" style:parent-style-name="DefaultParagraphFont" style:family="text">
      <style:text-properties fo:language="nn" fo:country="NO"/>
    </style:style>
    <style:style style:name="P4" style:parent-style-name="Standard" style:family="paragraph">
      <style:paragraph-properties fo:margin-bottom="0in" fo:line-height="100%"/>
    </style:style>
    <style:style style:name="T5" style:parent-style-name="DefaultParagraphFont" style:family="text">
      <style:text-properties fo:color="#000000" style:language-asian="zh" style:country-asian="CN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margin-bottom="0in" fo:line-height="100%"/>
    </style:style>
    <style:style style:name="T26" style:parent-style-name="DefaultParagraphFont" style:family="text">
      <style:text-properties fo:color="#000000" style:language-asian="zh" style:country-asian="CN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top" draw:textarea-horizontal-align="left" draw:fill="solid" draw:fill-color="#a0a0a0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SAI studiestipend: Søknadsskjema</text:p>
      <text:p text:style-name="NoSpacing"><text:span text:style-name="T3">Skriv ut og fyll inn skjema, leverer det til Sosialantropologisk institutt (SAI).<text:s/></text:span>Støtte gis kun til studenter tatt opp til mastergradstudiet i<text:s/>sosialantropologi ved UiO. Vennligst skriv tydelig!</text:p>
      <text:p text:style-name="P4"><text:span text:style-name="T5"><draw:custom-shape svg:x="0in" svg:y="0in" svg:width="0.42292in" svg:height="0.02153in" draw:id="id0" draw:style-name="a0" draw:name="AutoShape 3" text:anchor-type="as-char"><svg:title/><svg:desc/><text:p text:style-name="Normal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2879724 * ?f2"/><draw:equation draw:name="f5" draw:formula="0 * ?f2"/><draw:equation draw:name="f6" draw:formula="5759448 * ?f2"/><draw:equation draw:name="f7" draw:formula="9844 * ?f2"/><draw:equation draw:name="f8" draw:formula="19687 * ?f2"/><draw:equation draw:name="f9" draw:formula="767878394 * ?f2"/><draw:equation draw:name="f10" draw:formula="1535756787 * ?f2"/><draw:equation draw:name="f11" draw:formula="8859 * ?f2"/><draw:equation draw:name="f12" draw:formula="17718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/text:p>
      <text:p text:style-name="P6"/>
      <text:p text:style-name="Standard"><text:span text:style-name="T7">Fornavn:</text:span>...............................................<text:s/><text:span text:style-name="T8">Etternavn:</text:span>....................................................</text:p>
      <text:p text:style-name="Standard"><text:span text:style-name="T9">Personnr:</text:span>................................................. <text:span text:style-name="T10">E-post:</text:span>.......................................................</text:p>
      <text:p text:style-name="Standard"><text:span text:style-name="T11">Adresse:</text:span>................................................................................................................…..</text:p>
      <text:p text:style-name="Standard"><text:span text:style-name="T12">Postnr:</text:span>.......................<text:span text:style-name="T13">Poststed:</text:span>.......................<text:span text:style-name="T14">Telefon:</text:span>.............................................</text:p>
      <text:p text:style-name="Standard"><text:span text:style-name="T15">Søknaden gjelder:</text:span>...............................................................................................…...</text:p>
      <text:p text:style-name="Standard">..............................................................................................................................…..</text:p>
      <text:p text:style-name="Standard"><text:span text:style-name="T16">Tema på prosjektbeskrivelsen:</text:span>..............................................................................................................…..</text:p>
      <text:p text:style-name="Standard">..............................................................................................................................…..</text:p>
      <text:p text:style-name="Standard"><text:span text:style-name="T17">Søknadsbeløp:</text:span><text:s/>...........................................................................................................</text:p>
      <text:p text:style-name="Standard">Et budsjett for søknadsbeløpet må vedlegges.</text:p>
      <text:p text:style-name="Standard"><text:span text:style-name="T18">Søkt annen finansiering? Spesifiser:</text:span>………………………………………………</text:p>
      <text:p text:style-name="Standard"><text:span text:style-name="T19">Har du fått SAI studiestipend tidligere? Når?:<text:s/></text:span>..............................................................................................................................…..</text:p>
      <text:p text:style-name="Standard">..............................................................................................................................…..</text:p>
      <text:p text:style-name="Standard"><text:span text:style-name="T20">Vedlegg:<text:s/></text:span>NB: Hvis du søker støtte til feltarbeid,<text:s/><text:span text:style-name="T21">må prosjektbeskrivelsen vedlegges</text:span><text:s/>(selv om den er innlevert tidligere)</text:p>
      <text:p text:style-name="Standard"><text:span text:style-name="T22"> </text:span>Dato:............................. Underskrift:.................................................….</text:p>
      <text:p text:style-name="Standard"><text:span text:style-name="T23">Søknadsfrist: På høstsemesteret sammenfaller søknadsfristen med innlevering av prosjektbeskrivelsen for masterstudenter. På vårsemesteret er fristen 15. mai.<text:s/></text:span><text:span text:style-name="T24">Søknaden vurderes hvis og etter at søker har bestått SOSANT4110 og SOSANT4120 eller SOSANT4100 og SOSANT4010.</text:span></text:p>
      <text:p text:style-name="P25"><text:span text:style-name="T26"><draw:custom-shape svg:x="0in" svg:y="0in" svg:width="0.42292in" svg:height="0.02153in" draw:id="id1" draw:style-name="a1" draw:name="AutoShape 4" text:anchor-type="as-char"><svg:title/><svg:desc/><text:p text:style-name="Normal"/><draw:enhanced-geometry draw:type="non-primitive" svg:viewBox="0 0 21600 21600" draw:enhanced-path="M ?f0 ?f0 L ?f1 ?f0 ?f1 ?f1 ?f0 ?f1 ?f0 ?f0 Z N" draw:text-areas="?f25 ?f25 ?f33 ?f33" draw:glue-points="?f24 ?f25 ?f26 ?f27 ?f24 ?f28 ?f25 ?f27 ?f29 ?f25 ?f30 ?f31 ?f29 ?f32 ?f25 ?f31" draw:glue-point-leaving-directions="-360, -90, -180, -270, -360, -90, -180, -270"><draw:equation draw:name="f0" draw:formula="0"/><draw:equation draw:name="f1" draw:formula="21600"/><draw:equation draw:name="f2" draw:formula="?f1 - ?f0"/><draw:equation draw:name="f3" draw:formula="?f2 / 21600"/><draw:equation draw:name="f4" draw:formula="2879724 * ?f2"/><draw:equation draw:name="f5" draw:formula="0 * ?f2"/><draw:equation draw:name="f6" draw:formula="5759448 * ?f2"/><draw:equation draw:name="f7" draw:formula="9844 * ?f2"/><draw:equation draw:name="f8" draw:formula="19687 * ?f2"/><draw:equation draw:name="f9" draw:formula="767878394 * ?f2"/><draw:equation draw:name="f10" draw:formula="1535756787 * ?f2"/><draw:equation draw:name="f11" draw:formula="8859 * ?f2"/><draw:equation draw:name="f12" draw:formula="17718 * ?f2"/><draw:equation draw:name="f13" draw:formula="21600 * ?f2"/><draw:equation draw:name="f14" draw:formula="?f4 / 21600"/><draw:equation draw:name="f15" draw:formula="?f5 / 21600"/><draw:equation draw:name="f16" draw:formula="?f6 / 21600"/><draw:equation draw:name="f17" draw:formula="?f7 / 21600"/><draw:equation draw:name="f18" draw:formula="?f8 / 21600"/><draw:equation draw:name="f19" draw:formula="?f9 / 21600"/><draw:equation draw:name="f20" draw:formula="?f10 / 21600"/><draw:equation draw:name="f21" draw:formula="?f11 / 21600"/><draw:equation draw:name="f22" draw:formula="?f12 / 21600"/><draw:equation draw:name="f23" draw:formula="?f13 / 21600"/><draw:equation draw:name="f24" draw:formula="?f14 / ?f3"/><draw:equation draw:name="f25" draw:formula="?f15 / ?f3"/><draw:equation draw:name="f26" draw:formula="?f16 / ?f3"/><draw:equation draw:name="f27" draw:formula="?f17 / ?f3"/><draw:equation draw:name="f28" draw:formula="?f18 / ?f3"/><draw:equation draw:name="f29" draw:formula="?f19 / ?f3"/><draw:equation draw:name="f30" draw:formula="?f20 / ?f3"/><draw:equation draw:name="f31" draw:formula="?f21 / ?f3"/><draw:equation draw:name="f32" draw:formula="?f22 / ?f3"/><draw:equation draw:name="f33" draw:formula="?f23 / ?f3"/></draw:enhanced-geometry></draw:custom-shape></text:span></text:p>
      <text:p text:style-name="NoSpacing">Sosialantropologisk institutt<text:line-break/>Postadresse: Postboks 1091 Blindern, N-0317 Oslo, Norge Besøksadresse: Eilert Sundts hus, 6.etg., Moltke Moes vei 31<text:line-break/>Tlf: 22856526, Fax: 22854502 E-post:<text:s/><text:a xlink:href="mailto:henvendelser@sai.uio.no" office:target-frame-name="_top" xlink:show="replace"><text:span text:style-name="Internetlink">henvendelser@sai.uio.no</text:span></text:a><text:s text:c="2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margin-top="0.1944in" fo:margin-bottom="0.1944in" fo:line-height="100%"/>
      <style:text-properties style:font-name="Times New Roman" fo:font-weight="bold" style:font-weight-asian="bold" style:font-weight-complex="bold" fo:color="#000000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fo:language="nb" fo:country="NO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fo:color="#000000" fo:font-size="12pt" style:font-size-asian="12pt" style:font-size-complex="12pt" fo:hyphenate="false"/>
    </style:style>
    <style:style style:name="Title" style:display-name="Title" style:family="paragraph" style:parent-style-name="Standard" style:next-style-name="Standard">
      <style:paragraph-properties fo:margin-bottom="0.2083in" fo:line-height="100%"/>
      <style:text-properties style:font-name="Cambria" fo:color="#17365D" fo:letter-spacing="0.0034in" fo:font-size="26pt" style:font-size-asian="26pt" style:font-size-complex="26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Arial" style:font-name-complex="Times New Roman" fo:font-size="11pt" style:font-size-asian="11pt" style:font-size-complex="11pt" fo:language="nb" fo:country="NO" fo:hyphenate="false"/>
    </style:style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fo:color="#000000" style:letter-kerning="true" fo:font-size="24pt" style:font-size-asian="24pt" style:font-size-complex="24pt"/>
    </style:style>
    <style:style style:name="Internetlink" style:display-name="Internet link" style:family="text" style:parent-style-name="DefaultParagraphFont">
      <style:text-properties style:font-name-complex="Times New Roman" fo:color="#CC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">
      <style:text-properties style:font-name-complex="Times New Roman" fo:font-weight="bold" style:font-weight-asian="bold" style:font-weight-complex="bold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roh</meta:initial-creator>
    <dc:creator>Natalia Zubillaga</dc:creator>
    <meta:creation-date>2012-11-21T15:13:00Z</meta:creation-date>
    <dc:date>2012-11-21T15:13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98" meta:character-count="2508" meta:row-count="17" meta:non-whitespace-character-count="2115"/>
  </office:meta>
</office:document-meta>
</file>